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Linux Libertine O1" svg:font-family="'Linux Libertine O'" style:font-pitch="variable"/>
    <style:font-face style:name="Mangal" svg:font-family="Mangal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181.73mm"/>
    </style:style>
    <style:style style:name="co12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6.02mm"/>
    </style:style>
    <style:style style:name="co14" style:family="table-column">
      <style:table-column-properties fo:break-before="auto" style:column-width="47.24mm"/>
    </style:style>
    <style:style style:name="co15" style:family="table-column">
      <style:table-column-properties fo:break-before="auto" style:column-width="67.5mm"/>
    </style:style>
    <style:style style:name="co8" style:family="table-column">
      <style:table-column-properties fo:break-before="auto" style:column-width="38.75mm"/>
    </style:style>
    <style:style style:name="co16" style:family="table-column">
      <style:table-column-properties fo:break-before="auto" style:column-width="46.5mm"/>
    </style:style>
    <style:style style:name="co17" style:family="table-column">
      <style:table-column-properties fo:break-before="auto" style:column-width="84.6mm"/>
    </style:style>
    <style:style style:name="co18" style:family="table-column">
      <style:table-column-properties fo:break-before="auto" style:column-width="26.81mm"/>
    </style:style>
    <style:style style:name="co19" style:family="table-column">
      <style:table-column-properties fo:break-before="auto" style:column-width="78.79mm"/>
    </style:style>
    <style:style style:name="co20" style:family="table-column">
      <style:table-column-properties fo:break-before="auto" style:column-width="62.19mm"/>
    </style:style>
    <style:style style:name="co21" style:family="table-column">
      <style:table-column-properties fo:break-before="auto" style:column-width="33.09mm"/>
    </style:style>
    <style:style style:name="co22" style:family="table-column">
      <style:table-column-properties fo:break-before="auto" style:column-width="25.44mm"/>
    </style:style>
    <style:style style:name="ro3" style:family="table-row">
      <style:table-row-properties style:row-height="14.73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118.99mm" fo:break-before="auto" style:use-optimal-row-height="true"/>
    </style:style>
    <style:style style:name="ro21" style:family="table-row">
      <style:table-row-properties style:row-height="52.65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8.95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5.1mm" fo:break-before="auto" style:use-optimal-row-height="true"/>
    </style:style>
    <style:style style:name="ro13" style:family="table-row">
      <style:table-row-properties style:row-height="14.87mm" fo:break-before="auto" style:use-optimal-row-height="true"/>
    </style:style>
    <style:style style:name="ro14" style:family="table-row">
      <style:table-row-properties style:row-height="10.25mm" fo:break-before="auto" style:use-optimal-row-height="true"/>
    </style:style>
    <style:style style:name="ro15" style:family="table-row">
      <style:table-row-properties style:row-height="5.12mm" fo:break-before="auto" style:use-optimal-row-height="true"/>
    </style:style>
    <style:style style:name="ro16" style:family="table-row">
      <style:table-row-properties style:row-height="9.97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22" style:family="table-row">
      <style:table-row-properties style:row-height="24.57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nux Biolinum O" fo:font-weight="bold" style:font-name-asian="Microsoft YaHei" style:font-weight-asian="bold" style:font-name-complex="Mangal1" style:font-weight-complex="bold"/>
    </style:style>
    <style:style style:name="ce47" style:family="table-cell" style:parent-style-name="Default" style:data-style-name="N84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ext-properties fo:language="none" fo:country="none" style:font-name-asian="DejaVu Sans" style:font-size-asian="5.09999990463257pt" style:language-asian="none" style:country-asian="none" style:font-name-complex="DejaVu Sans1" style:font-size-complex="5.09999990463257pt" style:language-complex="none" style:country-complex="none"/>
    </style:style>
    <style:style style:name="ce5" style:family="table-cell" style:parent-style-name="Heading">
      <style:paragraph-properties fo:margin-left="0mm"/>
      <style:text-properties style:font-weight-asian="bold" style:font-weight-complex="bold"/>
    </style:style>
    <style:style style:name="ce6" style:family="table-cell" style:parent-style-name="Risqué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Repentir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Repentir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Repentir">
      <style:table-cell-properties style:text-align-source="fix" style:repeat-content="false" style:vertical-align="middle"/>
      <style:paragraph-properties fo:text-align="center" fo:margin-left="0mm"/>
      <style:text-properties style:font-weight-asian="bold" style:font-weight-complex="bold"/>
    </style:style>
    <style:style style:name="ce18" style:family="table-cell" style:parent-style-name="Repentir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value-type" style:repeat-content="false" fo:wrap-option="wrap" style:vertical-align="middle"/>
    </style:style>
    <style:style style:name="ce20" style:family="table-cell" style:parent-style-name="Risqué">
      <style:table-cell-properties style:text-align-source="value-type" style:repeat-content="false" fo:wrap-option="wrap" style:vertical-align="middle"/>
    </style:style>
    <style:style style:name="ce21" style:family="table-cell" style:parent-style-name="Default">
      <style:table-cell-properties style:text-align-source="value-type" style:repeat-content="false" fo:wrap-option="wrap" style:vertical-align="middle"/>
      <style:text-properties style:font-name="Linux Biolinum" style:font-name-asian="Microsoft YaHei" style:font-name-complex="Mangal1"/>
    </style:style>
    <style:style style:name="ce22" style:family="table-cell" style:parent-style-name="Risqué">
      <style:table-cell-properties style:text-align-source="value-type" style:repeat-content="false" style:vertical-align="middle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text-properties fo:font-weight="normal" style:font-weight-asian="normal" style:font-weight-complex="normal"/>
    </style:style>
    <style:style style:name="ce24" style:family="table-cell" style:parent-style-name="Risqué">
      <style:table-cell-properties style:text-align-source="value-type" style:repeat-content="false"/>
    </style:style>
    <style:style style:name="ce25" style:family="table-cell" style:parent-style-name="Default">
      <style:table-cell-properties style:text-align-source="value-type" style:repeat-content="false"/>
    </style:style>
    <style:style style:name="ce26" style:family="table-cell" style:parent-style-name="Default">
      <style:table-cell-properties style:text-align-source="value-type" style:repeat-content="false" style:vertical-align="middle"/>
    </style:style>
    <style:style style:name="ce27" style:family="table-cell" style:parent-style-name="Default">
      <style:table-cell-properties style:text-align-source="value-type" style:repeat-content="false"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Repentir">
      <style:table-cell-properties style:text-align-source="value-type" style:repeat-content="false" style:vertical-align="middle"/>
    </style:style>
    <style:style style:name="ce29" style:family="table-cell" style:parent-style-name="Repentir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30" style:family="table-cell" style:parent-style-name="Repentir">
      <style:table-cell-properties style:text-align-source="value-type" style:repeat-content="false" style:vertical-align="middle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Risqué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wrap-option="wrap" style:vertical-align="middle"/>
      <style:text-properties style:font-name="Linux Biolinum" style:font-name-asian="Microsoft YaHei" style:font-name-complex="Mangal1"/>
    </style:style>
    <style:style style:name="ce34" style:family="table-cell" style:parent-style-name="Default">
      <style:table-cell-properties fo:wrap-option="wrap" style:vertical-align="middle"/>
      <style:text-properties style:font-name="Linux Biolinum O" fo:font-weight="normal" style:font-name-asian="Droid Sans Fallback" style:font-weight-asian="normal" style:font-name-complex="FreeSans1" style:font-weight-complex="normal"/>
    </style:style>
    <style:style style:name="ce35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wrap-option="wrap" style:vertical-align="middle"/>
      <style:text-properties style:font-name="Linux Biolinum O" style:font-name-asian="Microsoft YaHei" style:font-name-complex="Mangal1"/>
    </style:style>
    <style:style style:name="ce38" style:family="table-cell" style:parent-style-name="Default">
      <style:table-cell-properties fo:wrap-option="wrap" style:vertical-align="middle"/>
      <style:text-properties style:font-size-asian="6.80000019073486pt" style:font-name-complex="DejaVu Sans" style:font-size-complex="6.80000019073486pt" style:language-complex="en" style:country-complex="US"/>
    </style:style>
    <style:style style:name="ce39" style:family="table-cell" style:parent-style-name="Default">
      <style:table-cell-properties fo:wrap-option="wrap" style:vertical-align="middle"/>
      <style:text-properties style:use-window-font-color="true" style:font-name="Linux Libertine O1" fo:font-size="12pt" fo:language="none" fo:country="none" style:font-name-asian="Mangal" style:font-size-asian="6.80000019073486pt" style:language-asian="none" style:country-asian="none" style:font-name-complex="DejaVu Sans" style:font-size-complex="6.80000019073486pt" style:language-complex="en" style:country-complex="US"/>
    </style:style>
    <style:style style:name="ce40" style:family="table-cell" style:parent-style-name="Default">
      <style:table-cell-properties fo:wrap-option="wrap" style:vertical-align="middle"/>
      <style:text-properties style:use-window-font-color="true" style:font-name="Linux Libertine O1" fo:font-size="12pt" style:font-name-asian="Mangal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41" style:family="table-cell" style:parent-style-name="Default">
      <style:table-cell-properties fo:wrap-option="wrap" style:vertical-align="middle"/>
      <style:text-properties style:use-window-font-color="true" style:font-name="Linux Libertine O" fo:font-size="12pt" fo:language="none" fo:country="none" style:font-name-asian="FreeSans" style:font-size-asian="6.80000019073486pt" style:language-asian="none" style:country-asian="none" style:font-name-complex="DejaVu Sans" style:font-size-complex="6.80000019073486pt" style:language-complex="en" style:country-complex="US"/>
    </style:style>
    <style:style style:name="ce42" style:family="table-cell" style:parent-style-name="Default">
      <style:table-cell-properties fo:wrap-option="wrap" style:vertical-align="middle"/>
      <style:text-properties style:use-window-font-color="true" style:font-name="Linux Libertine O" fo:font-size="12pt" style:font-name-asian="FreeSans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43" style:family="table-cell" style:parent-style-name="Default">
      <style:text-properties style:font-name="Linux Biolinum" style:font-name-asian="Microsoft YaHei" style:font-name-complex="Mangal1"/>
    </style:style>
    <style:style style:name="ce44" style:family="table-cell" style:parent-style-name="Default">
      <style:table-cell-properties fo:wrap-option="wrap" style:vertical-align="middle"/>
      <style:text-properties style:font-name="Linux Biolinum" fo:font-weight="normal" style:font-name-asian="Microsoft YaHei" style:font-weight-asian="normal" style:font-name-complex="Mangal1" style:font-weight-complex="normal"/>
    </style:style>
    <style:style style:name="ce45" style:family="table-cell" style:parent-style-name="Default">
      <style:table-cell-properties fo:wrap-option="wrap" style:vertical-align="middle"/>
      <style:text-properties style:use-window-font-color="true" style:font-name="Linux Libertine" fo:font-size="12pt" style:font-name-asian="Mangal" style:font-size-asian="6.80000019073486pt" style:language-asian="hi" style:country-asian="IN" style:font-name-complex="Arial Unicode MS" style:font-size-complex="6.80000019073486pt" style:language-complex="en" style:country-complex="US"/>
    </style:style>
    <style:style style:name="ce49" style:family="table-cell" style:parent-style-name="Default">
      <style:table-cell-properties fo:wrap-option="wrap" style:vertical-align="middle"/>
      <style:text-properties style:use-window-font-color="true" style:font-name="Linux Libertine" fo:font-size="12pt" fo:language="none" fo:country="none" style:font-name-asian="Mangal" style:font-size-asian="6.80000019073486pt" style:language-asian="none" style:country-asian="none" style:font-name-complex="Arial Unicode MS" style:font-size-complex="6.80000019073486pt" style:language-complex="en" style:country-complex="US"/>
    </style:style>
    <style:style style:name="ce50" style:family="table-cell" style:parent-style-name="Date">
      <style:table-cell-properties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nux Biolinum O" fo:font-weight="bold" style:font-name-asian="Microsoft YaHei" style:font-weight-asian="bold" style:font-name-complex="Mangal1" style:font-weight-complex="bold"/>
    </style:style>
    <style:style style:name="ce52" style:family="table-cell" style:parent-style-name="Default" style:data-style-name="N84"/>
    <style:style style:name="ce53" style:family="table-cell" style:parent-style-name="Default">
      <style:text-properties fo:language="none" fo:country="none" style:font-name-asian="DejaVu Sans" style:font-size-asian="5.09999990463257pt" style:language-asian="none" style:country-asian="none" style:font-name-complex="DejaVu Sans1" style:font-size-complex="5.09999990463257pt" style:language-complex="none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style-asian="italic" style:font-style-complex="italic" fo:font-style="italic"/>
    </style:style>
    <style:style style:name="T6" style:family="text">
      <style:text-properties style:font-style-complex="italic" style:font-style-asian="italic" fo:font-style="italic"/>
    </style:style>
    <style:style style:name="T7" style:family="text">
      <style:text-properties fo:font-style="normal" style:letter-kerning="true" fo:language="none" fo:country="none" style:language-asian="none" style:country-asian="none" style:font-name-asian="Mangal" style:font-style-asian="normal" style:font-style-complex="normal"/>
    </style:style>
    <style:style style:name="T8" style:family="text">
      <style:text-properties fo:font-style="normal" style:font-style-asian="normal" style:font-style-complex="normal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/>
    </style:style>
    <style:style style:name="T10" style:family="text">
      <style:text-properties fo:font-size="12pt"/>
    </style:style>
    <style:style style:name="T11" style:family="text">
      <style:text-properties fo:font-size="12pt" style:font-name="Linux Libertine" style:letter-kerning="true" fo:language="none" fo:country="none" style:language-asian="none" style:country-asian="none" style:font-name-asian="Mangal"/>
    </style:style>
    <style:style style:name="T12" style:family="text">
      <style:text-properties style:font-name="Linux Libertine" fo:font-size="12pt"/>
    </style:style>
    <style:style style:name="T13" style:family="text">
      <style:text-properties style:letter-kerning="true" fo:language="none" fo:country="none" style:language-asian="none" style:country-asian="none" style:font-name-asian="Mangal"/>
    </style:style>
    <style:style style:name="T14" style:family="text">
      <style:text-properties style:letter-kerning="true" fo:language="none" fo:country="none" style:language-asian="none" style:country-asian="none" style:font-name-asian="FreeSans"/>
    </style:style>
  </office:automatic-styles>
  <office:body>
    <office:spreadsheet>
      <table:calculation-settings>
        <table:null-date table:date-value="1904-01-01"/>
      </table:calculation-settings>
      <table:table table:name="Table" table:style-name="ta1">
        <table:table-column table:style-name="co8" table:default-cell-style-name="ce9"/>
        <table:table-column table:style-name="co16" table:default-cell-style-name="ce12"/>
        <table:table-column table:style-name="co17" table:default-cell-style-name="ce19"/>
        <table:table-column table:style-name="co18" table:default-cell-style-name="ce12"/>
        <table:table-column table:style-name="co19" table:default-cell-style-name="ce14"/>
        <table:table-column table:style-name="co20" table:default-cell-style-name="ce14"/>
        <table:table-column table:style-name="co21" table:default-cell-style-name="ce9"/>
        <table:table-column table:style-name="co22" table:default-cell-style-name="ce9"/>
        <table:table-column table:style-name="co9" table:number-columns-repeated="1015" table:default-cell-style-name="ce14"/>
        <table:table-column table:style-name="co9" table:default-cell-style-name="Default"/>
        <table:table-row table:style-name="ro1">
          <table:table-cell table:style-name="ce5" office:value-type="string" calcext:value-type="string">
            <text:p>Légende</text:p>
          </table:table-cell>
          <table:table-cell table:style-name="ce5" office:value-type="string" calcext:value-type="string">
            <text:p>Groupe</text:p>
          </table:table-cell>
          <table:table-cell table:style-name="ce5" office:value-type="string" calcext:value-type="string">
            <text:p>Descriptif</text:p>
          </table:table-cell>
          <table:table-cell table:style-name="ce5" office:value-type="string" calcext:value-type="string">
            <text:p>Actif (O/N)</text:p>
          </table:table-cell>
          <table:table-cell table:style-name="ce5" office:value-type="string" calcext:value-type="string">
            <text:p>Rechercher</text:p>
          </table:table-cell>
          <table:table-cell table:style-name="ce5" office:value-type="string" calcext:value-type="string">
            <text:p>Remplacer</text:p>
          </table:table-cell>
          <table:table-cell table:style-name="ce5" office:value-type="string" calcext:value-type="string">
            <text:p>Dern. contrib.</text:p>
          </table:table-cell>
          <table:table-cell table:style-name="ce5" office:value-type="string" calcext:value-type="string">
            <text:p>Rév. (a/m/j)</text:p>
          </table:table-cell>
          <table:table-cell table:style-name="ce5" table:number-columns-repeated="1015"/>
          <table:table-cell table:style-name="Heading"/>
        </table:table-row>
        <table:table-row table:style-name="ro2">
          <table:table-cell table:style-name="ce6" office:value-type="string" calcext:value-type="string">
            <text:p>+/– risqué (faux positifs, usage minoritaire)</text:p>
          </table:table-cell>
          <table:table-cell table:style-name="ce11" office:value-type="string" calcext:value-type="string">
            <text:p>1. Déblayage</text:p>
          </table:table-cell>
          <table:table-cell office:value-type="string" calcext:value-type="string">
            <text:p>Retour à la ligne (\n) → retour chariot (\n — oui, Libreoffice est schizo)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\n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epentir ?</text:p>
          </table:table-cell>
          <table:table-cell/>
          <table:table-cell office:value-type="string" calcext:value-type="string">
            <text:p>Suppr. esp. avant signes de ponctuation FR (facilite le traitement, celles nécessaires seront réintroduites aprè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+([,;:…\.\?\!]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9">
          <table:table-cell table:style-name="ce7"/>
          <table:table-cell/>
          <table:table-cell table:style-name="ce20" office:value-type="string" calcext:value-type="string">
            <text:p>Esp. insécables → espaces-mots simples (<text:span text:style-name="T1">indispensable s’il s’agit d’un document brut ordinaire ; vivement déconseillé sinon</text:span>, car les espaces insécables judicieusement insérées manuellement en 1re relecture disparaîtront purement et simplement, et une partie du travail sera à refaire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  ]+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multiples et tabulations → esp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{2,}|\t+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1. Alinéas vides</text:p>
          </table:table-cell>
          <table:table-cell office:value-type="string" calcext:value-type="string">
            <text:p>1. Marquer par «§§» les al. vides (les paragr. précédés d’un al. vide commencent désormais par «§§»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$</text:p>
          </table:table-cell>
          <table:table-cell office:value-type="string" calcext:value-type="string">
            <text:p>§§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2. Suppr. les alinéas «§§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§§$</text:p>
          </table:table-cell>
          <table:table-cell/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3. Suppr. alinéas vid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$</text:p>
          </table:table-cell>
          <table:table-cell/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 calcext:value-type="string">
            <text:p>4. Remplacer «§§» au début des alinéas marqués par une ligne de blanc (à l’issue de cette étape, les successions d’alinéas vides multiples auront été remplacées par un seul alinéa vid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§§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2. Début et fin d’alinéa</text:p>
          </table:table-cell>
          <table:table-cell office:value-type="string" calcext:value-type="string">
            <text:p>Suppr. esp. en début d’aliné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\s</text:p>
          </table:table-cell>
          <table:table-cell/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en fin d’aliné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$</text:p>
          </table:table-cell>
          <table:table-cell/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2. Ponctuation</text:p>
          </table:table-cell>
          <table:table-cell table:style-name="Default"/>
          <table:table-cell office:value-type="string" calcext:value-type="string">
            <text:p>N</text:p>
          </table:table-cell>
          <table:table-cell table:style-name="Default" table:number-columns-repeated="2"/>
          <table:table-cell/>
          <table:table-cell table:style-name="ce50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1. Glyphes idoines</text:p>
          </table:table-cell>
          <table:table-cell office:value-type="string" calcext:value-type="string">
            <text:p>Deux chiures de mouche → double chiure de mouche (pour le moment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''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office:value-type="string" calcext:value-type="string">
            <text:p>Apostr. dactylo → apostr. typ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ints répétés → point de suspensi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.{2,}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(point +) point de suspension (+ point) → point de suspension (il est des scripteurs vicieux…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.?…+\.?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Default"/>
          <table:table-cell office:value-type="string" calcext:value-type="string">
            <text:p>Ligne de * multiples → ⁂</text:p>
          </table:table-cell>
          <table:table-cell table:style-name="ce31" office:value-type="string" calcext:value-type="string">
            <text:p>O</text:p>
          </table:table-cell>
          <table:table-cell table:style-name="Default" office:value-type="string" calcext:value-type="string">
            <text:p>^(\*\s{0,})+$</text:p>
          </table:table-cell>
          <table:table-cell table:style-name="ce43" office:value-type="string" calcext:value-type="string">
            <text:p>⁂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11">
          <table:table-cell table:number-columns-repeated="2"/>
          <table:table-cell table:style-name="ce20" office:value-type="string" calcext:value-type="string">
            <text:p>Traits d’union utilisé comme tiret (sauf début d’al.) → tiret sur cadratin (le résultat est parfois raté, tant certains scripteurs sont capables d’erreurs inimaginables, mais le jeu en vaut la chandelle, je trouve)</text:p>
          </table:table-cell>
          <table:table-cell table:style-name="ce32" office:value-type="string" calcext:value-type="string">
            <text:p>O</text:p>
          </table:table-cell>
          <table:table-cell office:value-type="string" calcext:value-type="string">
            <text:p>([^^])\s*(-\s*)+([^\w\d])</text:p>
          </table:table-cell>
          <table:table-cell office:value-type="string" calcext:value-type="string">
            <text:p>$1 —$3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0" office:value-type="string" calcext:value-type="string">
            <text:p>Trait d’union ou tiret sur cadratin en début d’al., précédé ou non d’une esp. → tiret sur cadratin + esp. chasse fixe (1∕4 de cadr.)</text:p>
          </table:table-cell>
          <table:table-cell table:style-name="ce32" office:value-type="string" calcext:value-type="string">
            <text:p>O</text:p>
          </table:table-cell>
          <table:table-cell office:value-type="string" calcext:value-type="string">
            <text:p>^\s*[(\-\s*)+—]+</text:p>
          </table:table-cell>
          <table:table-cell office:value-type="string" calcext:value-type="string">
            <text:p>— 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0" office:value-type="string" calcext:value-type="string">
            <text:p>Tiret sur demi-cadratin → tiret sur cadratin (quelques faux positifs à prévoir + à désactiver si la marche typo du client réclame au moins dans certains cas le demi-cadratin)</text:p>
          </table:table-cell>
          <table:table-cell table:style-name="ce32" office:value-type="string" calcext:value-type="string">
            <text:p>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14"/>
          <table:table-cell office:value-type="string" calcext:value-type="string">
            <text:p>Esp. insécable avant tiret suivi d’un signe de ponctuati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(—[:punct:])</text:p>
          </table:table-cell>
          <table:table-cell table:style-name="ce35" office:value-type="string" calcext:value-type="string">
            <text:p> 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lams multiples → !! [1 glyphe]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!{2,}</text:p>
          </table:table-cell>
          <table:table-cell office:value-type="string" calcext:value-type="string">
            <text:p>!!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ogs multiples → ?? [1 glyphe]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?{2,}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0" office:value-type="string" calcext:value-type="string">
            <text:p>Corr. des « " » comme guilles de premier niveau (un peu risqué, en cas d’oubli de guilles dans l’alinéa en cours ou de citations à plusieurs niveaux avec « " »)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"([^"]*)"</text:p>
          </table:table-cell>
          <table:table-cell office:value-type="string" calcext:value-type="string">
            <text:p>«$1»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Default"/>
          <table:table-cell table:style-name="Risqué" office:value-type="string" calcext:value-type="string">
            <text:p>Corr. des guilles de deuxième niveau (risqué)</text:p>
          </table:table-cell>
          <table:table-cell table:style-name="ce31" office:value-type="string" calcext:value-type="string">
            <text:p>N</text:p>
          </table:table-cell>
          <table:table-cell table:style-name="Default" office:value-type="string" calcext:value-type="string">
            <text:p>"(.*)"</text:p>
          </table:table-cell>
          <table:table-cell table:style-name="Default" office:value-type="string" calcext:value-type="string">
            <text:p>“$1”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1">
          <table:table-cell table:style-name="ce10"/>
          <table:table-cell table:style-name="Default"/>
          <table:table-cell table:style-name="Risqué" office:value-type="string" calcext:value-type="string">
            <text:p>Corr. des guilles de troisième niveau (risqué)</text:p>
          </table:table-cell>
          <table:table-cell table:style-name="ce31" office:value-type="string" calcext:value-type="string">
            <text:p>N</text:p>
          </table:table-cell>
          <table:table-cell table:style-name="Default" office:value-type="string" calcext:value-type="string">
            <text:p>"(.*)"</text:p>
          </table:table-cell>
          <table:table-cell table:style-name="Default" office:value-type="string" calcext:value-type="string">
            <text:p>‘$1’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12">
          <table:table-cell table:style-name="ce10"/>
          <table:table-cell table:style-name="Default"/>
          <table:table-cell table:style-name="ce21" office:value-type="string" calcext:value-type="string">
            <text:p>4 × 4 (véhicule)</text:p>
          </table:table-cell>
          <table:table-cell office:value-type="string" calcext:value-type="string">
            <text:p>O</text:p>
          </table:table-cell>
          <table:table-cell table:style-name="ce33" office:value-type="string" calcext:value-type="string">
            <text:p>\b4\s?[xX]\s?4\b</text:p>
          </table:table-cell>
          <table:table-cell table:style-name="ce19" office:value-type="string" calcext:value-type="string">
            <text:p>4 × 4</text:p>
          </table:table-cell>
          <table:table-cell/>
          <table:table-cell table:style-name="ce50"/>
          <table:table-cell table:style-name="Default" table:number-columns-repeated="1015"/>
          <table:table-cell/>
        </table:table-row>
        <table:table-row table:style-name="ro13">
          <table:table-cell table:style-name="ce10"/>
          <table:table-cell table:style-name="Default"/>
          <table:table-cell table:style-name="Default" office:value-type="string" calcext:value-type="string">
            <text:p>Remplacement du point « multiplié » de la dispo clavier fr-oss par le point médian typographique (<text:span text:style-name="T2">désactiver si le texte contient des équations</text:span>)</text:p>
          </table:table-cell>
          <table:table-cell table:style-name="ce31" office:value-type="string" calcext:value-type="string">
            <text:p>O</text:p>
          </table:table-cell>
          <table:table-cell table:style-name="Default" office:value-type="string" calcext:value-type="string">
            <text:p>⋅</text:p>
          </table:table-cell>
          <table:table-cell table:style-name="Default" office:value-type="string" calcext:value-type="string">
            <text:p>·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9-29" calcext:value-type="date">
            <text:p>2017-09-29</text:p>
          </table:table-cell>
          <table:table-cell table:style-name="Default" table:number-columns-repeated="1015"/>
          <table:table-cell/>
        </table:table-row>
        <table:table-row table:style-name="ro14">
          <table:table-cell/>
          <table:table-cell office:value-type="string" calcext:value-type="string">
            <text:p>2.2. Espaces</text:p>
          </table:table-cell>
          <table:table-cell office:value-type="string" calcext:value-type="string">
            <text:p>Suppr. esp. après guilles, parenth., crochet ou accolade ouvran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«“‹‘\(\[\{])\s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string" calcext:value-type="string">
            <text:p>Suppr. esp avant guilles, parenth., crochet ou accolade ferman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([»”›’\)\]\}]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2" office:value-type="string" calcext:value-type="string">
            <text:p>Suppr. esp. Avant et après « / » (au risque de supprimer les espaces corrects avant et après ce signe dans les citations de vers sans retour à la ligne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s/\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fine insécable après « et ‹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«|‹)\s*</text:p>
          </table:table-cell>
          <table:table-cell office:value-type="string" calcext:value-type="string">
            <text:p>$1 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15">
          <table:table-cell table:number-columns-repeated="2"/>
          <table:table-cell office:value-type="string" calcext:value-type="string">
            <text:p>Esp. fine insécable avant «;», «!», «?», “»” et “›”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*([;\!\?»›])</text:p>
          </table:table-cell>
          <table:table-cell office:value-type="string" calcext:value-type="string">
            <text:p> 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fine insécable précédemment introduite entre « ( » ou « [ » et « ? » ou 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\(\[])\s([\?\!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1-21" calcext:value-type="date">
            <text:p>2018-01-2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fine insécable précédemment introduite entre « … » et « ? » ou 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.+|…)\s([\?\!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1-04" calcext:value-type="date">
            <text:p>2018-01-0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2" office:value-type="string" calcext:value-type="string">
            <text:p>Esp. fine inséc. avant «:» (pas risqué, mais ≠ Impr. National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*(:)</text:p>
          </table:table-cell>
          <table:table-cell office:value-type="string" calcext:value-type="string">
            <text:p> 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entre « ? » et 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\!\?])\s([\!\?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avant apostrop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’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esp. après mot d’une lettre suivie d’une apostrop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w’)\s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Encadrer « &amp; » d’esp. inséc. (si entre deux mots, pour limiter le risque d’affecter les URI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w+)\s*\&amp;\s*(\w+)\b</text:p>
          </table:table-cell>
          <table:table-cell office:value-type="string" calcext:value-type="string">
            <text:p>$1 \&amp;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ncadrer « × » d’esp. inséc. (si entre deux nombre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\s×\s(\d)</text:p>
          </table:table-cell>
          <table:table-cell office:value-type="string" calcext:value-type="string">
            <text:p>$1 ×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insécable pour « en L », « en S », « en T », 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Ee]n)\s([LSTUVZ]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3" office:value-type="string" calcext:value-type="string">
            <text:p>Espace inséc. entre un nombre et les symboles monétaires les plus communs, %, ‰, ‱, les mois et quelques unités de mesure</text:p>
          </table:table-cell>
          <table:table-cell office:value-type="string" calcext:value-type="string">
            <text:p>O</text:p>
          </table:table-cell>
          <table:table-cell table:style-name="ce34" office:value-type="string" calcext:value-type="string">
            <text:p>(\d)\s*([F€$£¥%‰‱]|janvier|février|mars|avril|mai|juin|juillet|ao[ûu]t|septembre|octobre|novembre|décembre|[khdcm]?[glm]|m?s)\b</text:p>
          </table:table-cell>
          <table:table-cell table:style-name="ce44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9">
          <table:table-cell/>
          <table:table-cell office:value-type="string" calcext:value-type="string">
            <text:p>2.3. Traits d’union insécables</text:p>
          </table:table-cell>
          <table:table-cell table:style-name="ce24" office:value-type="string" calcext:value-type="string">
            <text:p>Trait d’union entre deux chiffres → trait d’un. insécable (1. Peut poser pb avec certaines polices ou logiciels de PAO, ou des systèmes d’exploitation infichus de faire un copier-coller correctement comme Windows. 2. Sèmera la pagaille dans les URI.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d)-(\d)</text:p>
          </table:table-cell>
          <table:table-cell office:value-type="string" calcext:value-type="string">
            <text:p>$1<text:span text:style-name="T14">‑$2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Trait d’union entre lettre et chiffre → trait d’un. insécable (pagaille dans les URI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w)-(\d)</text:p>
          </table:table-cell>
          <table:table-cell office:value-type="string" calcext:value-type="string">
            <text:p>$1<text:span text:style-name="T14">‑$2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Trait d’union entre chiffre et lettre → trait d’un. inséc. (pagaille dans les URI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d)-(\w)</text:p>
          </table:table-cell>
          <table:table-cell office:value-type="string" calcext:value-type="string">
            <text:p>$1<text:span text:style-name="T14">‑$2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3">
          <table:table-cell/>
          <table:table-cell office:value-type="string" calcext:value-type="string">
            <text:p>2.4. Trait d’union numérique</text:p>
          </table:table-cell>
          <table:table-cell table:style-name="ce25" office:value-type="string" calcext:value-type="string">
            <text:p>Trait d’union numérique avant un chiffre (p. ex., la loi nᵒ 97‒133 [et non 97-133], pour les <text:s/>irréductibles comme Jean Méron)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\-‑](\d)</text:p>
          </table:table-cell>
          <table:table-cell office:value-type="string" calcext:value-type="string">
            <text:p>‒$1﻿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style-name="ce35" table:number-columns-repeated="1015"/>
          <table:table-cell/>
        </table:table-row>
        <table:table-row table:style-name="ro2">
          <table:table-cell/>
          <table:table-cell table:style-name="ce13" office:value-type="string" calcext:value-type="string">
            <text:p>3. Nombres divers</text:p>
          </table:table-cell>
          <table:table-cell office:value-type="string" calcext:value-type="string">
            <text:p>Suppr. esp comme séparateur dans les nombres avant reformatage par la macro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d)\s(\d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Supprimer autant que possible les espaces insécables introduits dans les séquences numériques avec trait d’union, tirets (ISBN, URI…)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[\-‑—–‒])(\d+) ((\d+) )?((\d+) )?(\d+)([\-‑—–‒])?</text:p>
          </table:table-cell>
          <table:table-cell office:value-type="string" calcext:value-type="string">
            <text:p>$1$2$4$6$7$8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16">
          <table:table-cell table:number-columns-repeated="2"/>
          <table:table-cell table:style-name="ce26" office:value-type="string" calcext:value-type="string">
            <text:p>Remplacer l’espace-mot insécable dans les nombres par une fine insécab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d) (\d)</text:p>
          </table:table-cell>
          <table:table-cell office:value-type="string" calcext:value-type="string">
            <text:p>$1 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10-20" calcext:value-type="date">
            <text:p>2017-10-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0" office:value-type="string" calcext:value-type="string">
            <text:p>Suppr. esp. dans les nombres entre 1 000 et 1 999 (très souvent des dates, mais quelques cafouillages à prévoir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^|\D)(1)\s+(\d{3})(\s*(\D|$))</text:p>
          </table:table-cell>
          <table:table-cell office:value-type="string" calcext:value-type="string">
            <text:p>$1$2$3$4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08" calcext:value-type="date">
            <text:p>2018-05-0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0" office:value-type="string" calcext:value-type="string">
            <text:p>Suppr. esp. dans les nombres entre 2 000 et 2 199 (très souvent des dates, mais quelques cafouillages à prévoir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^|\D)(2)\s+([01]\d{2})(\s*(\D|$))</text:p>
          </table:table-cell>
          <table:table-cell office:value-type="string" calcext:value-type="string">
            <text:p>$1$2$3$4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8-05-08" calcext:value-type="date">
            <text:p>2018-05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 calcext:value-type="string">
            <text:p>Suppr. esp. après <text:span text:style-name="T3">http(s)</text:span><text:span text:style-name="T4"> et </text:span><text:span text:style-name="T3">ftp(s)</text:span><text:span text:style-name="T4"> dans les URI</text:span>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(ht|ft)tps?)\s:</text:p>
          </table:table-cell>
          <table:table-cell office:value-type="string" calcext:value-type="string">
            <text:p>$1: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3" office:value-type="string" calcext:value-type="string">
            <text:p>Espace inséc. entre mois et chiffre (probablement le premier d’une année)</text:p>
          </table:table-cell>
          <table:table-cell office:value-type="string" calcext:value-type="string">
            <text:p>O</text:p>
          </table:table-cell>
          <table:table-cell table:style-name="ce35" office:value-type="string" calcext:value-type="string">
            <text:p>(janvier|février|mars|avril|mai|juin|juillet|ao[ûu]t|septembre|octobre|novembre|décembre)\s(\d)</text:p>
          </table:table-cell>
          <table:table-cell table:style-name="ce44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space mot entre une lettre et un chiffre → esp. insécable</text:p>
          </table:table-cell>
          <table:table-cell table:style-name="ce15" office:value-type="string" calcext:value-type="string">
            <text:p>N</text:p>
          </table:table-cell>
          <table:table-cell table:style-name="ce36" office:value-type="string" calcext:value-type="string">
            <text:p>(\w)\s(\d)</text:p>
          </table:table-cell>
          <table:table-cell table:style-name="ce36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6" table:number-columns-repeated="1015"/>
          <table:table-cell/>
        </table:table-row>
        <table:table-row table:style-name="ro2">
          <table:table-cell table:number-columns-repeated="2"/>
          <table:table-cell table:style-name="ce23" office:value-type="string" calcext:value-type="string">
            <text:p>Espace insécable entre un nom propre et un nombre en chiffres romains</text:p>
          </table:table-cell>
          <table:table-cell office:value-type="string" calcext:value-type="string">
            <text:p>O</text:p>
          </table:table-cell>
          <table:table-cell table:style-name="ce35" office:value-type="string" calcext:value-type="string">
            <text:p>\b([:upper:]\w{3,}\b) ([IVXDCLM]+)\b</text:p>
          </table:table-cell>
          <table:table-cell table:style-name="ce35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2">
          <table:table-cell table:number-columns-repeated="2"/>
          <table:table-cell table:style-name="ce23" office:value-type="string" calcext:value-type="string">
            <text:p>Espace insécable après un article dans un probable nom propre</text:p>
          </table:table-cell>
          <table:table-cell office:value-type="string" calcext:value-type="string">
            <text:p>O</text:p>
          </table:table-cell>
          <table:table-cell table:style-name="ce35" office:value-type="string" calcext:value-type="string">
            <text:p>\b(Des?|Du|Les?|La)\s([:upper:][:lower:])</text:p>
          </table:table-cell>
          <table:table-cell table:style-name="ce35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style-name="ce35" table:number-columns-repeated="1015"/>
          <table:table-cell/>
        </table:table-row>
        <table:table-row table:style-name="ro14">
          <table:table-cell table:number-columns-repeated="2"/>
          <table:table-cell office:value-type="string" calcext:value-type="string">
            <text:p>Corrige s’il y a lieu l’abréviation d’« etc. » et insère avant une esp. insé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,\setc[\.+…]</text:p>
          </table:table-cell>
          <table:table-cell office:value-type="string" calcext:value-type="string">
            <text:p>, etc.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4. Abréviations</text:p>
          </table:table-cell>
          <table:table-cell table:style-name="Default"/>
          <table:table-cell office:value-type="string" calcext:value-type="string">
            <text:p>N</text:p>
          </table:table-cell>
          <table:table-cell table:style-name="Default" table:number-columns-repeated="2"/>
          <table:table-cell/>
          <table:table-cell table:style-name="ce5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.1. Civilité et compagnie</text:p>
          </table:table-cell>
          <table:table-cell office:value-type="string" calcext:value-type="string">
            <text:p>Corr. abréviation de « compagni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Cie([\s,\.])</text:p>
          </table:table-cell>
          <table:table-cell office:value-type="string" calcext:value-type="string">
            <text:p>Cⁱᵉ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ademoisell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lle\s</text:p>
          </table:table-cell>
          <table:table-cell office:value-type="string" calcext:value-type="string">
            <text:p>Mˡˡᵉ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esdemoisell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lles\s</text:p>
          </table:table-cell>
          <table:table-cell office:value-type="string" calcext:value-type="string">
            <text:p>Mˡˡᵉˢ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adam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me\s</text:p>
          </table:table-cell>
          <table:table-cell office:value-type="string" calcext:value-type="string">
            <text:p>Mᵐᵉ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esdam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mes\s</text:p>
          </table:table-cell>
          <table:table-cell office:value-type="string" calcext:value-type="string">
            <text:p>Mᵐᵉˢ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onseigneur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gr\s</text:p>
          </table:table-cell>
          <table:table-cell office:value-type="string" calcext:value-type="string">
            <text:p>Mᵍʳ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esseigneur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grs\s</text:p>
          </table:table-cell>
          <table:table-cell office:value-type="string" calcext:value-type="string">
            <text:p>Mᵍʳˢ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monsieur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r\s|\bM\.\s</text:p>
          </table:table-cell>
          <table:table-cell office:value-type="string" calcext:value-type="string">
            <text:p>M.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veuv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Vve\s</text:p>
          </table:table-cell>
          <table:table-cell office:value-type="string" calcext:value-type="string">
            <text:p>Vᵛᵉ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. abréviation de « veuv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Vves\s</text:p>
          </table:table-cell>
          <table:table-cell office:value-type="string" calcext:value-type="string">
            <text:p>Vᵛᵉˢ<text:span text:style-name="T12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>
            <text:p>Assurer la présence d’une esp. inséc. après ces abréviations</text:p>
          </table:table-cell>
          <table:table-cell office:value-type="string" calcext:value-type="string">
            <text:p>O</text:p>
          </table:table-cell>
          <table:table-cell table:style-name="ce33" office:value-type="string" calcext:value-type="string">
            <text:p>(Mˡˡᵉ|Mˡˡᵉˢ|Mᵐᵉ|Mᵐᵉˢ|Mᵍʳ|Mᵍʳˢ|Vᵛᵉ|Vᵛᵉˢ)\s</text:p>
          </table:table-cell>
          <table:table-cell office:value-type="string" calcext:value-type="string">
            <text:p>$1 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.2. Ordinaux abrégés</text:p>
          </table:table-cell>
          <table:table-cell office:value-type="string" calcext:value-type="string">
            <text:p>Éniè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i?[eè]</text:p>
          </table:table-cell>
          <table:table-cell office:value-type="string" calcext:value-type="string">
            <text:p>$1ᵉ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office:value-type="string" calcext:value-type="string">
            <text:p>Éniè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ᵉ)me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è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?re</text:p>
          </table:table-cell>
          <table:table-cell office:value-type="string" calcext:value-type="string">
            <text:p>1ʳᵉ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èr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ʳᵉs</text:p>
          </table:table-cell>
          <table:table-cell office:value-type="string" calcext:value-type="string">
            <text:p>1ʳᵉ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r</text:p>
          </table:table-cell>
          <table:table-cell office:value-type="string" calcext:value-type="string">
            <text:p>1ᵉʳ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ʳs</text:p>
          </table:table-cell>
          <table:table-cell office:value-type="string" calcext:value-type="string">
            <text:p>1ᵉʳ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r </text:p>
          </table:table-cell>
          <table:table-cell office:value-type="string" calcext:value-type="string">
            <text:p>1ᵉʳ 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2n?d(s?)\b</text:p>
          </table:table-cell>
          <table:table-cell office:value-type="string" calcext:value-type="string">
            <text:p>2ᵈ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s</text:p>
          </table:table-cell>
          <table:table-cell office:value-type="string" calcext:value-type="string">
            <text:p>O</text:p>
          </table:table-cell>
          <table:table-cell table:style-name="ce37" office:value-type="string" calcext:value-type="string">
            <text:p>2ᵈs</text:p>
          </table:table-cell>
          <table:table-cell office:value-type="string" calcext:value-type="string">
            <text:p>2ᵈ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e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2n?de(s?)\b</text:p>
          </table:table-cell>
          <table:table-cell office:value-type="string" calcext:value-type="string">
            <text:p>2ᵈᵉ$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ᵈᵉs</text:p>
          </table:table-cell>
          <table:table-cell office:value-type="string" calcext:value-type="string">
            <text:p>2ᵈᵉ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Énièm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ᵉ)s</text:p>
          </table:table-cell>
          <table:table-cell office:value-type="string" calcext:value-type="string">
            <text:p>$1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rdinaux abrégés + esp. insé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[ᵈᵉʳˢ]{1,3})\s</text:p>
          </table:table-cell>
          <table:table-cell office:value-type="string" calcext:value-type="string">
            <text:p>$1 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 «primo», «deuxio», 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° *(\)|\.)\s</text:p>
          </table:table-cell>
          <table:table-cell office:value-type="string" calcext:value-type="string">
            <text:p>$1ᵒ$2 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 «in-quarto/in-octavo» par les bonnes, avec trait d’union inséc.</text:p>
          </table:table-cell>
          <table:table-cell office:value-type="string" calcext:value-type="string">
            <text:p>O</text:p>
          </table:table-cell>
          <table:table-cell table:style-name="ce38" office:value-type="string" calcext:value-type="string">
            <text:p><text:span text:style-name="T10">in[</text:span><text:span text:style-name="T11">‑</text:span><text:span text:style-name="T10">\-](4|8)(°|ᵒ)</text:span></text:p>
          </table:table-cell>
          <table:table-cell office:value-type="string" calcext:value-type="string">
            <text:p>in‑$1ᵒ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4.3. Ordinaux en chiffres romains : siècles et autres</text:p>
          </table:table-cell>
          <table:table-cell office:value-type="string" calcext:value-type="string">
            <text:p>Corrige les abréviations erronées des ordinaux en chiffres romains inférieurs à M (phase 1 ; les faux positifs probables sur <text:span text:style-name="T5">Ce</text:span>, <text:span text:style-name="T3">Ces</text:span>, <text:span text:style-name="T6">Le</text:span><text:span text:style-name="T4"> et </text:span><text:span text:style-name="T3">Les</text:span><text:span text:style-name="T4"> seront</text:span> corrigés ensuit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i?(°|e|è)(me)?(s?)(\s|[:punct:])</text:p>
          </table:table-cell>
          <table:table-cell office:value-type="string" calcext:value-type="string">
            <text:p>$1ᵉ$4$5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s ordinaux en chiffres romains inférieurs à M (phase 2, le pluriel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ᵉs\b</text:p>
          </table:table-cell>
          <table:table-cell office:value-type="string" calcext:value-type="string">
            <text:p>$1ᵉˢ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 calcext:value-type="string">
            <text:p>Encadre les abréviations des siècles de deux « _ » pour traitement manuel ultérieur (conversion en petites capitales) ; N. B. — Les numéros n’étant pas suivi du mot <text:span text:style-name="T3">siècle(s)</text:span><text:span text:style-name="T4"> ou de l’abréviation </text:span><text:span text:style-name="T3">s.</text:span><text:span text:style-name="T4"> passeront hélas au travers.</text:span>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(ᵉˢ?<text:span text:style-name="T12">)</text:span>\s((siècle)|s\.)</text:p>
          </table:table-cell>
          <table:table-cell office:value-type="string" calcext:value-type="string">
            <text:p>_$1_$2 $3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3">
          <table:table-cell table:number-columns-repeated="2"/>
          <table:table-cell office:value-type="string" calcext:value-type="string">
            <text:p>Corrige les faux positifs<text:span text:style-name="T3"> → </text:span><text:span text:style-name="T7">Ces/Les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<text:span text:style-name="T13">\b([CL])ᵉˢ(\s)</text:span></text:p>
          </table:table-cell>
          <table:table-cell office:value-type="string" calcext:value-type="string">
            <text:p>$1es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8">
          <table:table-cell table:number-columns-repeated="2"/>
          <table:table-cell office:value-type="string" calcext:value-type="string">
            <text:p>Corrige les faux positifs<text:span text:style-name="T3"> </text:span><text:span text:style-name="T7">→ Ce/Le</text:span></text:p>
          </table:table-cell>
          <table:table-cell office:value-type="string" calcext:value-type="string">
            <text:p>O</text:p>
          </table:table-cell>
          <table:table-cell table:style-name="ce40" office:value-type="string" calcext:value-type="string">
            <text:p><text:span text:style-name="T13">\b([CL])ᵉ(\s)</text:span></text:p>
          </table:table-cell>
          <table:table-cell office:value-type="string" calcext:value-type="string">
            <text:p>$1e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4.4. Divers</text:p>
          </table:table-cell>
          <table:table-cell office:value-type="string" calcext:value-type="string">
            <text:p>Corr. abréviations : folio(s), numéro, recto et verso + insertion esp. insécable avant nombre qui suit éventuelle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fnNrv])°\s*(\d*)</text:p>
          </table:table-cell>
          <table:table-cell office:value-type="string" calcext:value-type="string">
            <text:p>$1ᵒ $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5.1. Majuscules en grandes caps : non-accentuation</text:p>
          </table:table-cell>
          <table:table-cell table:style-name="ce21" office:value-type="string" calcext:value-type="string">
            <text:p>A majuscules diacrités → A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ÁÀÂÄÃÅĀĂ]</text:p>
          </table:table-cell>
          <table:table-cell table:style-name="ce21" office:value-type="string" calcext:value-type="string">
            <text:p>$1A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E majuscules diacrités → E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ÉÈÊË]</text:p>
          </table:table-cell>
          <table:table-cell table:style-name="ce21" office:value-type="string" calcext:value-type="string">
            <text:p>$1E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I majuscules diacrités → I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ÍÌÎÏİĪĬ]</text:p>
          </table:table-cell>
          <table:table-cell table:style-name="ce21" office:value-type="string" calcext:value-type="string">
            <text:p>$1I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O majuscules diacrités → O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ÓÒÔÖŌŎ]</text:p>
          </table:table-cell>
          <table:table-cell table:style-name="ce21" office:value-type="string" calcext:value-type="string">
            <text:p>$1O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U majuscules diacrités → U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ÚÙÛÜŪŬŮ]</text:p>
          </table:table-cell>
          <table:table-cell table:style-name="ce21" office:value-type="string" calcext:value-type="string">
            <text:p>$1U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Y majuscules diacrités → Y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(\b|’)[ÝỲŶŸ]</text:p>
          </table:table-cell>
          <table:table-cell table:style-name="ce21" office:value-type="string" calcext:value-type="string">
            <text:p>$1Y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5.2. Minuscules en grandes caps : non-accentuation</text:p>
          </table:table-cell>
          <table:table-cell table:style-name="ce21" office:value-type="string" calcext:value-type="string">
            <text:p>A diacrités → A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ÁÀÂÄÃÅĀĂ]</text:p>
          </table:table-cell>
          <table:table-cell table:style-name="ce21" office:value-type="string" calcext:value-type="string">
            <text:p>A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E diacrités → E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ÉÈÊË]</text:p>
          </table:table-cell>
          <table:table-cell table:style-name="ce21" office:value-type="string" calcext:value-type="string">
            <text:p>E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>
            <text:p>I diacrités → I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ÍÌÎÏİĪĬ]</text:p>
          </table:table-cell>
          <table:table-cell table:style-name="ce21" office:value-type="string" calcext:value-type="string">
            <text:p>I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1" office:value-type="string" calcext:value-type="string">
            <text:p>O diacrités → O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ÓÒÔÖŌŎ]</text:p>
          </table:table-cell>
          <table:table-cell table:style-name="ce21" office:value-type="string" calcext:value-type="string">
            <text:p>O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1" office:value-type="string" calcext:value-type="string">
            <text:p>U diacrités → U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ÚÙÛÜŪŬŮ]</text:p>
          </table:table-cell>
          <table:table-cell table:style-name="ce21" office:value-type="string" calcext:value-type="string">
            <text:p>U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21" office:value-type="string" calcext:value-type="string">
            <text:p>Y diacrités → Y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[ÝỲŶŸ]</text:p>
          </table:table-cell>
          <table:table-cell table:style-name="ce21" office:value-type="string" calcext:value-type="string">
            <text:p>Y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23">
          <table:table-cell/>
          <table:table-cell table:style-name="ce16" office:value-type="string" calcext:value-type="string">
            <text:p>6. Repentirs ?</text:p>
          </table:table-cell>
          <table:table-cell table:style-name="ce28"/>
          <table:table-cell office:value-type="string" calcext:value-type="string">
            <text:p>N</text:p>
          </table:table-cell>
          <table:table-cell/>
          <table:table-cell table:style-name="ce45"/>
          <table:table-cell/>
          <table:table-cell table:style-name="ce50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6.1. Ponctuation</text:p>
          </table:table-cell>
          <table:table-cell table:style-name="ce28" office:value-type="string" calcext:value-type="string">
            <text:p>Esp. fine insécable → insécable ordinaire <text:span text:style-name="T1">(dans le cas de problème posé par la police de labeur utilisée par le client)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 </text:p>
          </table:table-cell>
          <table:table-cell table:style-name="ce45" office:value-type="string" calcext:value-type="string">
            <text:p><text:span text:style-name="T13"> 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>
          <table:table-cell/>
          <table:table-cell table:style-name="ce17"/>
          <table:table-cell table:style-name="ce28" office:value-type="string" calcext:value-type="string">
            <text:p>Marquer les traits d’union insécables avec <text:span text:style-name="T4">¿ </text:span><text:span text:style-name="T8">(</text:span><text:span text:style-name="T1">pour leur appliquer ensuite manuellement un style « coloré », par exemple, destiné à attirer l’attention du metteur en pages)</text:span>?</text:p>
          </table:table-cell>
          <table:table-cell office:value-type="string" calcext:value-type="string">
            <text:p>N</text:p>
          </table:table-cell>
          <table:table-cell table:style-name="ce41" office:value-type="string" calcext:value-type="string">
            <text:p><text:span text:style-name="T14">‑</text:span></text:p>
          </table:table-cell>
          <table:table-cell table:style-name="ce41" office:value-type="string" calcext:value-type="string">
            <text:p><text:span text:style-name="T14">¿‑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28" office:value-type="string" calcext:value-type="string">
            <text:p>Traits d’union insécables → traits d’union ordinaires<text:span text:style-name="T1"> </text:span><text:span text:style-name="T9">(dans le cas de problème posé par la police de labeur utilisée par le client)</text:span></text:p>
          </table:table-cell>
          <table:table-cell office:value-type="string" calcext:value-type="string">
            <text:p>N</text:p>
          </table:table-cell>
          <table:table-cell table:style-name="ce42" office:value-type="string" calcext:value-type="string">
            <text:p><text:span text:style-name="T14">‑</text:span></text:p>
          </table:table-cell>
          <table:table-cell table:style-name="ce45" office:value-type="string" calcext:value-type="string">
            <text:p>-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16"/>
          <table:table-cell table:style-name="ce28" office:value-type="string" calcext:value-type="string">
            <text:p>Remplacer l’esp. fine insécable avant le deux-points par une insécable simple ? (= Impr. Nationale)</text:p>
          </table:table-cell>
          <table:table-cell office:value-type="string" calcext:value-type="string">
            <text:p>N</text:p>
          </table:table-cell>
          <table:table-cell table:style-name="ce42" office:value-type="string" calcext:value-type="string">
            <text:p> :</text:p>
          </table:table-cell>
          <table:table-cell table:style-name="ce49" office:value-type="string" calcext:value-type="string">
            <text:p><text:span text:style-name="T13"> :</text:span>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>
          <table:table-cell/>
          <table:table-cell table:style-name="ce18" office:value-type="string" calcext:value-type="string">
            <text:p>6.2. Caractères supérieurs</text:p>
          </table:table-cell>
          <table:table-cell table:style-name="ce28" office:value-type="string" calcext:value-type="string">
            <text:p>Marquer les séquences de <text:span text:style-name="T1">caractères supérieurs</text:span> (ainsi encadrées : «±…±») → pour appliquer ensuite une mise en exposant après un « rechercher tout » des chaînes ainsi marqué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[\w\d])([ᶜᵈᵉᵍⁱˡᵐᵒʳˢᵛ⁰¹²³⁴⁵⁶⁷⁸⁹⁺⁻⁼⁽⁾]+)([^ᶜᵈᵉᵍⁱˡᵐᵒʳˢᵛ⁰¹²³⁴⁵⁶⁷⁸⁹⁺⁻⁼⁽⁾])</text:p>
          </table:table-cell>
          <table:table-cell office:value-type="string" calcext:value-type="string">
            <text:p>$1±$2±$3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29" office:value-type="string" calcext:value-type="string">
            <text:p>Remplacer caract. sup. par caract. ordinaire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ᶜ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ᵈ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ᵉ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ᵍ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ⁱ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ˡ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ᵐ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ᵒ</text:p>
          </table:table-cell>
          <table:table-cell table:style-name="ce35" office:value-type="string" calcext:value-type="string">
            <text:p>o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ʳ</text:p>
          </table:table-cell>
          <table:table-cell table:style-name="ce35" office:value-type="string" calcext:value-type="string">
            <text:p>r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ˢ</text:p>
          </table:table-cell>
          <table:table-cell table:style-name="ce35" office:value-type="string" calcext:value-type="string">
            <text:p>s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ᵛ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⁰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¹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33" office:value-type="string" calcext:value-type="string">
            <text:p>²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³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⁴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⁵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⁶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⁷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⁸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⁹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⁺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⁻</text:p>
          </table:table-cell>
          <table:table-cell office:value-type="string" calcext:value-type="string">
            <text:p>−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⁼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⁽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30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⁾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Savary</text:p>
          </table:table-cell>
          <table:table-cell table:style-name="ce50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7" table:number-rows-repeated="1048170">
          <table:table-cell table:number-columns-repeated="1024"/>
        </table:table-row>
        <table:table-row table:style-name="ro24" table:number-rows-repeated="26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Variable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3">
          <table:table-cell table:style-name="ce46" office:value-type="string" calcext:value-type="string">
            <text:p>Variable</text:p>
          </table:table-cell>
          <table:table-cell table:style-name="ce8" office:value-type="string" calcext:value-type="string">
            <text:p>Contenu</text:p>
          </table:table-cell>
          <table:table-cell table:style-name="ce46" office:value-type="string" calcext:value-type="string">
            <text:p>Dern. contributeur</text:p>
          </table:table-cell>
          <table:table-cell table:style-name="ce8" office:value-type="string" calcext:value-type="string">
            <text:p>Rév. (a/m/j)</text:p>
          </table:table-cell>
        </table:table-row>
        <table:table-row table:style-name="ro1">
          <table:table-cell office:value-type="string" calcext:value-type="string">
            <text:p>/ER/</text:p>
          </table:table-cell>
          <table:table-cell office:value-type="string" calcext:value-type="string">
            <text:p>(e|e(ra|rai)?s?|(er)?i?ons|(er)?i?ez|(erai|ai)?(en)?t|eront|a([is]|is)?|â[mt]es|èrent|ass(es?|ions|iez|ent)|ât|ant|é|er)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02-18" calcext:value-type="date">
            <text:p>2017-02-18</text:p>
          </table:table-cell>
        </table:table-row>
        <table:table-row table:style-name="ro1">
          <table:table-cell office:value-type="string" calcext:value-type="string">
            <text:p>/IR/</text:p>
          </table:table-cell>
          <table:table-cell office:value-type="string" calcext:value-type="string">
            <text:p>(i(s|t|(r|ss)(ai(s|t|ent)|i?(ez|ons))|ra[is]?|r[eo]nt|ss([ae]nt|es?)|r|es?)?|î(t|[mt]es))\b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02-19" calcext:value-type="date">
            <text:p>2017-02-19</text:p>
          </table:table-cell>
        </table:table-row>
        <table:table-row table:style-name="ro2">
          <table:table-cell office:value-type="string" calcext:value-type="string">
            <text:p>/AVOIR/</text:p>
          </table:table-cell>
          <table:table-cell office:value-type="string" calcext:value-type="string">
            <text:p>\W(ai(es?|(en)?t)?|as?|av(oir|i?ons|i?ez)|ont|avai([st]|ent)|aur(ai?s?|ai(en)?t|i?ez|i?ons|ont)|ay(ons|ez|ant)|eu(s(s(es?|ions|iez|ent)?)?|(ren)?t|es?)?|eû(t|[mt]es))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02-18" calcext:value-type="date">
            <text:p>2017-02-18</text:p>
          </table:table-cell>
        </table:table-row>
        <table:table-row table:style-name="ro19">
          <table:table-cell office:value-type="string" calcext:value-type="string">
            <text:p>/ADVERBES1/</text:p>
          </table:table-cell>
          <table:table-cell office:value-type="string" calcext:value-type="string">
            <text:p>( (ailleurs|ainsi|à\sl’excès|alentour|alors|à\speine|à\speu\sprès|après|après\-demain|assez|au\-dedans|au\-dehors|au\-delà|au\-dessous|au\-dessus|au\-devant|aujourd’hui|auparavant|auprès|aussi(tôt)?|autant|autour|autrefois|avant|avant\-hier|bas|beaucoup|bien|bientôt|bon|bref|çà|céans|cependant|certes|ci|combien|comme|contre|d’abord|davantage|debout|deçà|dedans|dehors|déjà|demain|demi|depuis|derechef|derrière|désormais|dessous|dessus|devant|donc|dorénavant|encore|enfin|ensemble|ensuite|entre\-temps|environ|à\sl’excès|exprès|fort|franco|gratis|guère|hélas|hier|ici|idem|illico|impromptu|incognito|infra|jadis|jamais|là|là\-(bas|haut)|loin|longtemps|lors|maintenant|mal|même|mieux|moins|mordicus|naguère|ne|néanmoins|non|ores|oui|outre|partant|pas|parfois|partout|peu|un\speu|peut\-être|pis|plus|plutôt|point|pourquoi|pourtant|près|presque|proche|prou|puis|quand|quasi|quelque|quelquefois|quelque\spart|si|sitôt|soi\-disant|soit|soudain|souvent|supra|surtout|sus|tant(ôt)?|tard|ter|tôt|toujours|tout([\-\s]à[\-\s]fait)?|toutefois|très|trop|vite|volontiers|\w+ment))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02-19" calcext:value-type="date">
            <text:p>2017-02-19</text:p>
          </table:table-cell>
        </table:table-row>
        <table:table-row table:style-name="ro20">
          <table:table-cell office:value-type="string" calcext:value-type="string">
            <text:p>/H_ASP_NMS/</text:p>
          </table:table-cell>
          <table:table-cell office:value-type="string" calcext:value-type="string">
            <text:p>(hâbleur|hache-écorce|hache-écorces|hache-fourrage|hache-légumes|hache-maïs|hache-paille|hachereau|hache-sarment|hache-sarments|hache-viande|hachage|hacheur|hachis|hachis?ch|hachoir|hack|hacquebutier|haddock|hadîth|hadj|hadji|Haguais|haha|hahé|haïk|haillon|haillonneux|halage|halbran|hâle|halecret|halètement|hall|hallebardier|hallier|halo|haloir|halophile|halot|halva|hamac|hamburger|hameau|hamm|hammam|hammerless|hamster|han|hanap|hanchement|hand|handball|handballeur|handicap|handicapé|hangar|hanneton|happening|happement|happy-end|haquebutier|haquet|hara-kiri|harangueur|haras|harassement|harcèlement|hachich|hardware|harem|hareng|harfang|haricot|harki|harle|harlou|harnachement|harnais|harnois|haro|harpiste|harpon|harponnage|hasard|has-been|haschich|hast|hastaire|hâtelet|hâtier|hâtiveau|hauban|haubergeon|haubert|hausse-col|haussement|hausse-pied|haussier|hautain|hautbois|haut-de-chausses|haut-de-forme|haute-forme|hautes-formes|haut-fond|hautin|haut-le-cœur|haut-le-corps|haut-le-pied|haut-parleur|haut-parleurs|haut-relief|hauts-de-chausses|hauts-de-forme|hauts-fonds|hauts-reliefs|havage|Havanais|havane|hâve|haveneau|havenet|haveur|Havrais|havre|havresac|havresacs|hayon|hé|heaume|heaumier|hé|hein|hèlement|hello|hem|hemloc|henné|hennissement|henry|hep|héraut|herchage|hers|hère|hérissement|hérisseur|hérisson|héron|héros|hers|hertz|hêtre|heu|heurt|heurtement|heurtequin|heurtoir|hi|hibou|hic|hickory|hiement|hiératisme|hiérocrate|hiérocratisme|hiérodrame|hiéroglyphe|hiéroglyphisme|hiéroglyphite|hiérogramme|hiérogrammate|hiérogrammatisme|hiérographe|hiéromoine|Highlander|high-life|highlifeur|hi-han|hile|hindi|hip-hop|hippie|hissage|hissement|hit|hit-parade|hit-parades|hittite|ho|hobby|hobereau|hoc|hoca|hocco|hochement|hochepot|hochequeue|hochequeues|hochet|hockey|hockeyeur|hocko|hodja|hognement|hold-up|Hollandais|hollande|homard|homardier|home|homespun|hon|Hondurien|hongre|hongreur|hongrois|Hongrois|hongroyage|hongroyeur|honnissement|hooligan|hoquet|hoquètement|hoqueton|horion|horsain|hors-bord|hors-bords|hors-caste|hors-castes|hors-d|horseguard|horseguards|horse-pox|hors-jeu|hors-série|horst|hors-texte|hosanna|hotdog|hotdogs|hottentot|hotteur|hou|houblon|houblonneur|houhou|houka|houlier|hoummous|houp|houppier|houraillis|hourd|hourdage|hourdi|hourdis|houret|hourra|hourvari|houseau|houspilleur|houspillement|houssage|houssoir|houx|hoyau|huard|hublot|huchet|huchier|hue|huehau|hugotisme|huitain|huitième|humage|humement|hunier|hunter|hurlement|Huro-iroquois|Huron|Huronien|hurricane|husky|hussard|hussite|hussitisme|hutinet|hutteau|huttier)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12-10" calcext:value-type="date">
            <text:p>2017-12-10</text:p>
          </table:table-cell>
        </table:table-row>
        <table:table-row table:style-name="ro21">
          <table:table-cell office:value-type="string" calcext:value-type="string">
            <text:p>/H_ASP_NFS/</text:p>
          </table:table-cell>
          <table:table-cell office:value-type="string" calcext:value-type="string">
            <text:p>(Haguaise|Havanaise|Havraise|Hollandaise|Hondurienne|Hongroise|Huro-iroquoise|Huronne|habanera|hac|hache|hachette|hacheuse|hachure|haie|haillonneuse|haine|halle|hallebarde|halte|hamada|hampe|hanche|handballeuse|handicapée|hanse|hantise|happe|happelourde|haquebute|haquenée|harangue|harangueuse|harde|hardes|hardiesse|harengère|hargne|haridelle|harissa|harka|harpe|harpie|hart|hase|haste|hausse|haute-contre|hautesse|hauteur|haveuse|herniaire|hernie|hers|herse|heulandite|hideur|hie|hiloire|hiérarchie|hiérarchisation|hiérochromie|hiérogamie|hiéroglyphie|hiéromancie|hiérophanie|hiéroscopie|hobereautaille|hoberelle|hoche|hockeyeuse|holding|holà|homarderie|hongreline|hongreuse|hongroyeuse|honte|horde|hornblende|hotte|hottentote|hotteuse|hottée|houblonneuse|houblonneuse|houblonnière|houdan|houe|houille|houillère|houle|houlette|houlque|houppe|houppelande|houppette|houque|houri|hourque|houssaie|housse|houssine|huche|huchée|huerta|hugolâtrie|huitaine|huitante|hulotte|hululation|hune|huppe|huque|hure|hurlade|hurlée|hussarde|hutte|huée|hâblerie|hâbleuse|hâte|hâtelette|hérisseuse|hêtraie)</text:p>
          </table:table-cell>
          <table:table-cell office:value-type="string" calcext:value-type="string">
            <text:p>Savary</text:p>
          </table:table-cell>
          <table:table-cell table:style-name="ce47" office:value-type="date" office:date-value="2017-12-10" calcext:value-type="date">
            <text:p>2017-12-10</text:p>
          </table:table-cell>
        </table:table-row>
        <table:table-row table:style-name="ro17" table:number-rows-repeated="1048567">
          <table:table-cell table:number-columns-repeated="4"/>
        </table:table-row>
        <table:table-row table:style-name="ro17">
          <table:table-cell table:number-columns-repeated="4"/>
        </table:table-row>
      </table:table>
      <table:table table:name="Licence" table:style-name="ta1">
        <table:table-column table:style-name="co13" table:default-cell-style-name="Default"/>
        <table:table-row table:style-name="ro2">
          <table:table-cell table:style-name="ce48" office:value-type="string" calcext:value-type="string">
            <text:p>© Thomas Savary, 2016-2017. Utilisation commerciale interdite. Copie, distribution et modifications autorisées, accompagnées de la présente licence.</text:p>
          </table:table-cell>
        </table:table-row>
        <table:table-row table:style-name="ro17" table:number-rows-repeated="1048574">
          <table:table-cell/>
        </table:table-row>
        <table:table-row table:style-name="ro17">
          <table:table-cell/>
        </table:table-row>
      </table:table>
      <table:table table:name="Contributeurs" table:style-name="ta1"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Contributeurs</text:p>
          </table:table-cell>
          <table:table-cell office:value-type="string" calcext:value-type="string">
            <text:p>Mél.</text:p>
          </table:table-cell>
        </table:table-row>
        <table:table-row table:style-name="ro1">
          <table:table-cell office:value-type="string" calcext:value-type="string">
            <text:p>Savary, Thomas</text:p>
          </table:table-cell>
          <table:table-cell office:value-type="string" calcext:value-type="string">
            <text:p><text:a xlink:href="mailto:thomas.savary@correctionpro.fr" xlink:type="simple">thomas.savary@correctionpro.fr</text:a></text:p>
          </table:table-cell>
        </table:table-row>
        <table:table-row table:style-name="ro17" table:number-rows-repeated="1048573">
          <table:table-cell table:number-columns-repeated="2"/>
        </table:table-row>
        <table:table-row table:style-name="ro17">
          <table:table-cell table:number-columns-repeated="2"/>
        </table:table-row>
      </table:table>
      <table:named-expressions/>
      <table:database-ranges>
        <table:database-range table:name="__Anonymous_Sheet_DB__0" table:target-range-address="Table.A1:Table.H1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Linux Libertine O1" svg:font-family="'Linux Libertine O'" style:font-pitch="variable"/>
    <style:font-face style:name="Mangal" svg:font-family="Mangal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wrap-option="wrap" style:vertical-align="middle" loext:vertical-justify="auto"/>
      <style:paragraph-properties css3t:text-justify="auto"/>
      <style:text-properties style:font-name="Linux Biolinum O" fo:font-family="'Linux Biolinum O'" style:font-style-name="Normal" style:font-pitch="variable" fo:font-size="11pt"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1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Risqué" style:family="table-cell" style:parent-style-name="Default">
      <style:text-properties fo:color="#ff3333" style:font-name="Linux Biolinum O" fo:font-family="'Linux Biolinum O'" style:font-style-name="Normal" style:font-pitch="variable" fo:font-style="normal" fo:font-weight="normal"/>
    </style:style>
    <style:style style:name="Facultatif" style:family="table-cell" style:parent-style-name="Default">
      <style:text-properties fo:color="#6666ff"/>
    </style:style>
    <style:style style:name="Repentir" style:family="table-cell" style:parent-style-name="Default">
      <style:text-properties fo:color="#ff6600"/>
    </style:style>
    <style:style style:name="Date" style:family="table-cell" style:parent-style-name="Default" style:data-style-name="N8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43:37.210516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avary</meta:initial-creator>
    <meta:creation-date>2017-02-18T13:25:34.543395368</meta:creation-date>
    <dc:date>2019-02-13T10:45:49.928687862</dc:date>
    <dc:creator>Thomas Savary</dc:creator>
    <meta:editing-duration>P2DT14H55M32S</meta:editing-duration>
    <meta:editing-cycles>301</meta:editing-cycles>
    <meta:generator>LibreOffice/5.2.7.2$Linux_X86_64 LibreOffice_project/20m0$Build-2</meta:generator>
    <meta:document-statistic meta:table-count="4" meta:cell-count="869" meta:object-count="0"/>
  </office:meta>
</office:document-meta>
</file>