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Toilettage_orthotypo.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ambria1" svg:font-family="Cambria"/>
    <style:font-face style:name="Linux Libertine O" svg:font-family="'Linux Libertine O'"/>
    <style:font-face style:name="Mangal1" svg:font-family="Mangal"/>
    <style:font-face style:name="AR PL SungtiL GB" svg:font-family="'AR PL SungtiL GB'"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nux Libertine O2" svg:font-family="'Linux Libertine O'" style:font-pitch="variable"/>
    <style:font-face style:name="Linux Libertine O1" svg:font-family="'Linux Libertine O'" style:font-adornments="Normal"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mbria" svg:font-family="Cambria"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fo:break-before="page"/>
      <style:text-properties officeooo:rsid="00c86da0" officeooo:paragraph-rsid="00c86da0"/>
    </style:style>
    <style:style style:name="P2" style:family="paragraph" style:parent-style-name="Standard">
      <style:text-properties officeooo:rsid="00c86da0" officeooo:paragraph-rsid="00c86d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cro de toilettage orthotypographique</text:p>
      <text:p text:style-name="P2">Démonstration </text:p>
      <text:p text:style-name="P2"><text:s/></text:p>
      <text:p text:style-name="P2"/>
      <text:p text:style-name="P2"/>
      <text:p text:style-name="P2"><text:s text:c="9"/>Voici un texte <text:s/>abominable pour tester la macro <text:s/>de toilettage orthotypographique concoctée par Thomas Savary et John Marcou!! <text:s/>En quelque sorte, un "musée des horreurs typographiques "- n'est-ce pas? Avant d'exécuter cette macro , pourquoi ne pas le parcourir pour mesurer l'étendue du désastre et constater par vous-même le nombre de problèmes qui vont être traités automatiquement : </text:p>
      <text:p text:style-name="P2"><text:s/>- Vive l'informatique!!!!!</text:p>
      <text:p text:style-name="P2"><text:s text:c="2"/>- - Oui, en effet.......<text:tab/>Qu'y trouve-t-on??? </text:p>
      <text:p text:style-name="P2">---En lieu et place de tirets, des traits d'union esseulés - ou appariés de façon plus ou moins cohérente - , mais aussi des<text:tab/>tabulations ( qui n’ont rien à faire dans le texte courant ); des chiures de mouche faisant office d'apostrophes; des espaces avant le point / la virgule / la barre oblique ; des espaces en fin ou en début d'alinéa; des successions d'"alinéas vides"; des espaces après une élision, où ce n' est pas permis; des points répétés au lieu du trois-points ; plusieurs points après l'abréviation d'"etc."; des accumulations de points d'exclamation ou d'interrogation; des espaces ordinaires où il faudrait des insécables ; des abréviations de titres de civilité dépourvues de caractères supérieurs; des ordinaux1 abrégés de manière incorrecte; le symbole du degré, au lieu du o supérieur, dans n°, f°, r° et v° ( les abréviations respectives de numéro, folio, recto et verso – une erreur courante ); des espaces après et avant les parenthèses respectivement ouvrantes et fermantes, etc.… Sans parler des heures, des dates et des nombres mal formatés........</text:p>
      <text:p text:style-name="P2"/>
      <text:p text:style-name="P2"/>
      <text:p text:style-name="P2"/>
      <text:p text:style-name="P2"><text:tab/>C' est laid, moche, horrible – on peut le dire --, écoeurant, même . <text:s/>Eh oui, la ligature œ est passée à la trappe! <text:s text:c="2"/>Heureusement, la macro permet de régler une grande partie de ces problèmes. <text:s/></text:p>
      <text:p text:style-name="P2"/>
      <text:p text:style-name="P2"><text:s text:c="2"/>Ainsi, elle reformate correctement (en principe) les heures, les nombres inférieurs à un billion. Cependant, elle ne touche pas aux nombres de 1900 à 2199 (le plus souvent des années ). Elle corrige aussi les ordinaux et les abréviations de civilité. Elle marque les numéros des siècles qui seront à convertir manuellement en petites capitales en s’aidant de la fonction de recherche (deux opérations nécessaires).</text:p>
      <text:p text:style-name="P2"><text:s text:c="2"/>Les espaces en début de ligne disparaissent, ainsi que celles , invisibles, <text:s/>en fin d'alinéa. La macro insère de très nombreuses espaces insécables, certaines obligatoires, d'autres facultatives visant simplement à mâcher le travail de mise en page, pour éviter par exemple qu'une ligne composée se termine par « ! À » (la macro <text:s/>insère alors une espace <text:s/>insécable après la préposition , de sorte qu’elle ne puisse pas apparaître en fin de ligne).</text:p>
      <text:p text:style-name="P2"/>
      <text:p text:style-name="P2"/>
      <text:p text:style-name="P2">Mais le mieux est encore de comparer les deux états <text:s/>de <text:s text:c="2"/>ce document: avant et <text:soft-page-break/>après le traitement par <text:s/>la macro.</text:p>
      <text:p text:style-name="P2"/>
      <text:p text:style-name="P2"/>
      <text:p text:style-name="P2"/>
      <text:p text:style-name="P2">1°) <text:s/>Numéros, espaces et traits d’union insécables, heures, guils, civilité …</text:p>
      <text:p text:style-name="P2">La clé n° 5 de Joachim Du Bellay (1522-1560) forgée, à 05 h 05, par Mr Crétin - celle qu'a dû vous remettre <text:s/>le 29 février 1752 (à 09H00), chez M. Débile, Mme la marquise Des Esseintes pour Mlle Laetitia de La Mole de la part de Mgr Hémêtre- - ouvrira la porte n°2 le 04/03/2015 à 18h07.</text:p>
      <text:p text:style-name="P2">2°) Formatage des nombres et compagnie</text:p>
      <text:p text:style-name="P2"/>
      <text:p text:style-name="P2">«En 1975 , 1976 ou 1978 --- je ne sais plus-, Mmes Herloque &amp; Michu ont racheté les établissements Merlin&amp;Cie pour 2 523 401 F, soit environ 2500£, 500 000 $, 256823511435 € ou 5 000 000¥!!!.......»</text:p>
      <text:p text:style-name="P2">3°) Dates (ou <text:s/>pas) formatées plus ou moins erratiquement</text:p>
      <text:p text:style-name="P2"/>
      <text:p text:style-name="P2">01-02-2015, 1.8.2016, 25/12/2040, 08/6/2014, 05/13/15; 45.12.2013 , 08-10-14, 10/11/12, 10/14/20155, 10.4.2018, 1-4-8, 2-08-16</text:p>
      <text:p text:style-name="P2"><text:s/>4°) Ordinaux en pagaille</text:p>
      <text:p text:style-name="P2"/>
      <text:p text:style-name="P2">La 1re voiture, la 1ère bière à moins 25% - c'est fou, non?! Le 2d départ, le 2nd dada, les 2ds départs, les 2nds petits chevaux… La 2nde chance, la 2de bête, les 2des générales, les 2ndes colonels, les 1ières scientifiques, les 1res S, la 1ière poule, le 1er oeuf, les 1ers poussins, le 1r arrivé, le 2è numéro, le 2ième truc, le 3eme bidule et les 3ièmes trains des 4èmes.</text:p>
      <text:p text:style-name="P2"/>
      <text:p text:style-name="P2"/>
      <text:p text:style-name="P2">5°) Siècles (avec marquage pour traitement semi-manuel ultérieur)</text:p>
      <text:p text:style-name="P2"/>
      <text:p text:style-name="P2">Au XVIIIième siècle, au XIXe s., au XX° siècle. Aux XVIIIième et XIXèmes siècles, au IXe s., au XI° siècle. Au Xème siècle, au Ve s., au XLIX° siècle.</text:p>
      <text:p text:style-name="P2">Dans les XVIIes arrondissements ( de Paris et de Lyon ) ; le Xè arrondissement parisien est moins coté que <text:s/>le XVème arr. De toute façon, Mme Bidule vit dans le XVIIIe arrondissement avec Louis XVIII et Henri IV, où ils passent leur temps à jouer à Final Fantasy XIII.</text:p>
      <text:p text:style-name="P2">6°) Accentuation de À et Ô</text:p>
      <text:p text:style-name="P2"/>
      <text:p text:style-name="P2">A Austin, Steve! A Toulouse, se perdre ? A une heure! A six ou sept... A et B commencent l’alphabet (faux positif pour A). O joie!</text:p>
      <text:p text:style-name="P2"/>
      <text:p text:style-name="P2">7°) <text:s/>Guillemets (traitement partiel)</text:p>
      <text:p text:style-name="P2"/>
      <text:p text:style-name="P2">Rémi dit à Robert: "Tu sais ce qu’il m’a dit, Roger ? "Robert, cet abruti qui affirme "Le soleil tourne autour de la lune", j’en ai vraiment rien à faire." Alors, te laisse pas faire, Robert !"</text:p>
      <text:p text:style-name="P2">Robert répondit : "J'ai autre chose à faire. Comme oublier de fermer les guillemets, là.</text:p>
      <text:p text:style-name="P2">Rémi insista : "Mais enfin, Robert !"</text:p>
      <text:p text:style-name="P2">8°) <text:s/>Ligatures, o supérieur</text:p>
      <text:p text:style-name="P2"><text:soft-page-break/><text:s text:c="2"/>Laetitia, Oedipe, pensez à votre curriculum vitae!!!!</text:p>
      <text:p text:style-name="P2"/>
      <text:p text:style-name="P2">Oh! quel " joli" in-4°! quel bel in-8° !</text:p>
      <text:p text:style-name="P2">9°) Exemples d'incorrections courantes diverses traitées par la macro</text:p>
      <text:p text:style-name="P2"/>
      <text:p text:style-name="P2">Elle lorgnerait encore davantage sur sa montre au tout début du spectacle.</text:p>
      <text:p text:style-name="P2">"Cessons ces affabulations d’affabulateurs", affabulait l’affabulatrice aux cheveux de geai à la toute fin du film, de façon à ce qu’on la crût cuite alors qu’elle reprenait connaissance. Nous étions stupéfaits par l’inanité de tels exemples.</text:p>
      <text:p text:style-name="P2">Au final, quand-il pleut, je me revendique des Lunaires de Cyrano.</text:p>
      <text:p text:style-name="P2">Voilà qui prouverait l’existence d’Astérix, mais pas que…...</text:p>
      <text:p text:style-name="P2">Cela créerait un problème d’un coût significatif.</text:p>
      <text:p text:style-name="P2">Je travaille sur ce livre depuis des années.</text:p>
      <text:p text:style-name="P2">Ses propos le décrédibilisaient totalement, ce qui ne fut pas sans poser problème.</text:p>
      <text:p text:style-name="P2"/>
      <text:p text:style-name="P2"/>
      <text:p text:style-name="P2">Amusons-nous avec les mers et océans <text:s/>: la Mer Méditerrannée, la Mer rouge, la Mer Noire, la mer caspienne, la mer Egée comme la Mer égée ou la Mer Égée, voire la Mer-Rouge ou la mer-Morte, l’Océan indien ainsi que l’Océan Atlantique et l'océan pacifique.</text:p>
      <text:p text:style-name="P2"/>
      <text:p text:style-name="P2"/>
      <text:p text:style-name="P2"/>
      <text:p text:style-name="P2"/>
      <text:p text:style-name="P2"/>
      <text:p text:style-name="P2">***</text:p>
      <text:p text:style-name="P2">Ce n'étaient là que quelques exemples, fort peu fins, je vous l'accorde.</text:p>
      <text:p text:style-name="P2"/>
      <text:p text:style-name="P2">Outre les problèmes déjà signalés au fil de cet inepte écrit, qu'est-ce que cette macro ne fait pas ou fait mal ?</text:p>
      <text:p text:style-name="P2"/>
      <text:p text:style-name="P2">Elle ne place pas d'espace insécable entre les nombres et les noms d'unités qui les suivraient. C'est un choix. La solution de facilité aurait été d'insérer une espace insécable après chaque nombre, mais ce n'était pas acceptable à mes yeux: beaucoup d'espaces insécables inutiles auraient été insérées, susceptibles de créer des difficultés de composition pour le logiciel de PAO. La seule solution aurait dès lors été d'insérer une insécable uniquement avant les unités, mais face au nombre de ces dernières j'ai momentanément au moins baissé les bras. Un logiciel de correction comme Antidote permet d'insérer ces insécables très rapidement.</text:p>
      <text:p text:style-name="P2">Notons en outre que le remplacement automatique des guillemets est une opération très périlleuse. Si l’oubli de fermer des guillemets peut être sans conséquence s’il y a changement d’alinéa, à l'intérieur d'un alinéa, c’est souvent la catastrophe.</text:p>
      <text:p text:style-name="P2"/>
      <text:p text:style-name="P2">Le logiciel Antidote rend là encore de précieux services, mais il n'est pas parfait : pour les guillemets, rien ne remplace à ce jour l'intervention hum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ambria1" svg:font-family="Cambria"/>
    <style:font-face style:name="Linux Libertine O" svg:font-family="'Linux Libertine O'"/>
    <style:font-face style:name="Mangal1" svg:font-family="Mangal"/>
    <style:font-face style:name="AR PL SungtiL GB" svg:font-family="'AR PL SungtiL GB'"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nux Libertine O2" svg:font-family="'Linux Libertine O'" style:font-pitch="variable"/>
    <style:font-face style:name="Linux Libertine O1" svg:font-family="'Linux Libertine O'" style:font-adornments="Normal"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mbria" svg:font-family="Cambria"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Linux Libertine O"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Linux Libertine O2" fo:font-family="'Linux Libertine O'" style:font-pitch="variable" fo:font-size="12pt" fo:language="fr" fo:country="F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O2" fo:font-family="'Linux Libertine O'"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start" style:justify-single-word="false" fo:hyphenation-ladder-count="3" style:page-number="auto"/>
      <style:text-properties fo:hyphenate="false" fo:hyphenation-remain-char-count="3" fo:hyphenation-push-char-count="3"/>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2" style:class="text" style:master-page-name="">
      <style:paragraph-properties fo:margin-top="0.988cm" fo:margin-bottom="0.494cm" loext:contextual-spacing="false" style:page-number="auto"/>
      <style:text-properties fo:font-weight="bold"/>
    </style:style>
    <style:style style:name="Heading_20_2" style:display-name="Heading 2" style:family="paragraph" style:parent-style-name="Heading" style:next-style-name="Text_20_body" style:default-outline-level="2" style:list-style-name="WW8Num2" style:class="text"/>
    <style:style style:name="Heading_20_3" style:display-name="Heading 3" style:family="paragraph" style:parent-style-name="Heading" style:next-style-name="Text_20_body" style:default-outline-level="3" style:list-style-name="WW8Num2"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line-height="120%" fo:text-indent="0.423cm" style:auto-text-indent="false"/>
    </style:style>
    <style:style style:name="Quotations" style:family="paragraph" style:parent-style-name="Standard" style:class="html"/>
    <style:style style:name="Title" style:family="paragraph" style:parent-style-name="Heading" style:next-style-name="Text_20_body" style:class="chapter">
      <style:paragraph-properties fo:margin-top="0.423cm" fo:margin-bottom="0.988cm" loext:contextual-spacing="false" fo:text-align="center" style:justify-single-word="false"/>
      <style:text-properties fo:font-size="20pt" fo:font-weight="normal" style:font-size-asian="20pt" style:font-weight-asian="normal"/>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4" style:display-name="Heading 4" style:family="paragraph" style:parent-style-name="Standard" style:next-style-name="Text_20_body" style:default-outline-level="4" style:class="text">
      <style:paragraph-properties fo:margin-top="0.353cm" fo:margin-bottom="0cm" loext:contextual-spacing="false" fo:keep-together="always" fo:keep-with-next="always"/>
      <style:text-properties style:font-name="Cambria" fo:font-family="Cambria" style:font-family-generic="roman" style:font-pitch="variable" fo:font-style="normal" fo:font-weight="normal" style:font-name-asian="Times New Roman" style:font-family-asian="'Times New Roman'" style:font-family-generic-asian="system" style:font-pitch-asian="variable"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hyphenation-ladder-count="no-limit" fo:keep-with-next="always"/>
      <style:text-properties fo:color="#243f60" style:font-name="Cambria1" fo:font-family="Cambria" fo:font-size="11pt" style:font-name-asian="Times New Roman" style:font-family-asian="'Times New Roman'" style:font-family-generic-asian="system" style:font-pitch-asian="variable" style:font-size-asian="11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use-window-font-color="true" style:font-name="Linux Libertine O2" fo:font-family="'Linux Libertine O'" style:font-pitch="variable" fo:font-style="italic" style:font-style-asian="italic" style:font-name-complex="Linux Libertine O2" style:font-family-complex="'Linux Libertine O'" style:font-pitch-complex="variable" style:font-style-complex="italic"/>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600" style:font-size-asian="10.5pt" style:font-weight-asian="bold" style:font-weight-complex="600"/>
    </style:style>
    <style:style style:name="Petites_20_caps" style:display-name="Petites caps" style:family="text">
      <style:text-properties fo:font-variant="small-caps" fo:color="#ff0000" style:font-name="Linux Libertine O1" fo:font-family="'Linux Libertine O'" style:font-style-name="Normal" style:font-pitch="variable" fo:font-size="12pt" fo:background-color="transparent" style:font-size-asian="10.5pt" style:text-scale="106%"/>
    </style:style>
    <style:style style:name="Sup" style:family="text">
      <style:text-properties fo:color="#ff0000" style:text-position="super 58%" style:font-name="Linux Libertine O1" fo:font-family="'Linux Libertine O'" style:font-style-name="Normal" style:font-pitch="variable" fo:background-color="#ffff00" style:font-size-asian="10.5pt" loext:shadow="none"/>
    </style:style>
    <style:style style:name="Problématique" style:family="text">
      <style:text-properties fo:color="#1c1c1c" style:font-name="Linux Libertine O1" fo:font-family="'Linux Libertine O'" style:font-style-name="Normal" style:font-pitch="variable" fo:background-color="#ff0000" style:font-size-asian="10.5pt"/>
    </style:style>
    <style:style style:name="Teletype" style:family="text">
      <style:text-properties style:font-name="Liberation Mono" fo:font-family="'Liberation Mono'" style:font-family-generic="modern" style:font-pitch="fixed" style:font-name-asian="AR PL SungtiL GB" style:font-family-asian="'AR PL SungtiL GB'"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 fo:font-family="'Liberation Mono'" style:font-family-generic="modern" style:font-pitch="fixed" style:font-name-asian="AR PL SungtiL GB" style:font-family-asian="'AR PL SungtiL GB'"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AR PL SungtiL GB" style:font-family-asian="'AR PL SungtiL GB'"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AR PL SungtiL GB" style:font-family-asian="'AR PL SungtiL GB'"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haracter_5f_20_5f_style" style:num-format="">
        <style:list-level-properties text:list-level-position-and-space-mode="label-alignment">
          <style:list-level-label-alignment text:label-followed-by="nothing" fo:text-indent="-0.762cm" fo:margin-left="0.762cm"/>
        </style:list-level-properties>
      </text:outline-level-style>
      <text:outline-level-style text:level="2" text:style-name="Character_5f_20_5f_style" style:num-format="">
        <style:list-level-properties text:list-level-position-and-space-mode="label-alignment">
          <style:list-level-label-alignment text:label-followed-by="nothing" fo:text-indent="-1.016cm" fo:margin-left="1.016cm"/>
        </style:list-level-properties>
      </text:outline-level-style>
      <text:outline-level-style text:level="3" text:style-name="Character_5f_20_5f_style" style:num-format="">
        <style:list-level-properties text:list-level-position-and-space-mode="label-alignment">
          <style:list-level-label-alignment text:label-followed-by="nothing" fo:text-indent="-1.27cm" fo:margin-left="1.27cm"/>
        </style:list-level-properties>
      </text:outline-level-style>
      <text:outline-level-style text:level="4" text:style-name="Character_5f_20_5f_style" style:num-format="">
        <style:list-level-properties text:list-level-position-and-space-mode="label-alignment">
          <style:list-level-label-alignment text:label-followed-by="nothing" fo:text-indent="-1.524cm" fo:margin-left="1.524cm"/>
        </style:list-level-properties>
      </text:outline-level-style>
      <text:outline-level-style text:level="5" text:style-name="Character_5f_20_5f_style" style:num-format="">
        <style:list-level-properties text:list-level-position-and-space-mode="label-alignment">
          <style:list-level-label-alignment text:label-followed-by="nothing" fo:text-indent="-1.778cm" fo:margin-left="1.778cm"/>
        </style:list-level-properties>
      </text:outline-level-style>
      <text:outline-level-style text:level="6" text:style-name="Character_5f_20_5f_style" style:num-format="">
        <style:list-level-properties text:list-level-position-and-space-mode="label-alignment">
          <style:list-level-label-alignment text:label-followed-by="nothing" fo:text-indent="-2.032cm" fo:margin-left="2.032cm"/>
        </style:list-level-properties>
      </text:outline-level-style>
      <text:outline-level-style text:level="7" text:style-name="Character_5f_20_5f_style" style:num-format="">
        <style:list-level-properties text:list-level-position-and-space-mode="label-alignment">
          <style:list-level-label-alignment text:label-followed-by="nothing" fo:text-indent="-2.286cm" fo:margin-left="2.286cm"/>
        </style:list-level-properties>
      </text:outline-level-style>
      <text:outline-level-style text:level="8" text:style-name="Character_5f_20_5f_style" style:num-format="">
        <style:list-level-properties text:list-level-position-and-space-mode="label-alignment">
          <style:list-level-label-alignment text:label-followed-by="nothing" fo:text-indent="-2.54cm" fo:margin-left="2.54cm"/>
        </style:list-level-properties>
      </text:outline-level-style>
      <text:outline-level-style text:level="9" text:style-name="Character_5f_20_5f_styl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4.001cm" fo:margin-left="3.5cm" fo:margin-right="3.5cm" style:writing-mode="lr-tb" style:layout-grid-color="#c0c0c0" style:layout-grid-lines="43"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meta:initial-creator>
    <meta:creation-date>2015-02-27T23:43:03.230000000</meta:creation-date>
    <dc:creator>Thomas Savary</dc:creator>
    <dc:date>2017-10-22T12:39:07.411539773</dc:date>
    <meta:editing-cycles>364</meta:editing-cycles>
    <meta:editing-duration>P10DT12H21M8S</meta:editing-duration>
    <meta:generator>LibreOffice/5.2.7.2$Linux_X86_64 LibreOffice_project/20m0$Build-2</meta:generator>
    <meta:document-statistic meta:table-count="0" meta:image-count="0" meta:object-count="0" meta:page-count="3" meta:paragraph-count="46" meta:word-count="1202" meta:character-count="7246" meta:non-whitespace-character-count="6043"/>
  </office:meta>
</office:document-meta>
</file>

<file path=Basic/Standard/Toilettage_orthotypo.xml><?xml version="1.0" encoding="utf-8"?>
<!DOCTYPE module  PUBLIC '-//OpenOffice.org//DTD OfficeDocument 1.0//EN'  'module.dtd'>
<script:module xmlns:script="http://openoffice.org/2000/script" script:name="Toilettage_orthotypo" script:language="StarBasic">'Toilettage orthotypographique.

'Cette macro nécessite pour fonctionner le fichier Toilettage_orthotypo_Table.ods, qui doit être placé dans le même répertoire que le fichier contenant la macro.

'Mises à jour de la macro et de la table disponible à l’adresse http://www.correctionpro.fr/macro/.

'Code d’origine: John Marcou et Thomas Savary. Application du style de caractères « substituant » aux séquences encadrées de « ¡ » : code généré par l’enregistreur de macros de Libreoffice.

'© Thomas Savary, 2016-2017. Utilisation commerciale interdite. Copie, distribution et modifications autorisées, accompagnées de la présente licence.


Sub Toilettage_orthotypo

Dim Table As Object, Feuille1 As Object, Feuille2 As Object
Dim Document As Object, Remplace As Object
Dim Dossier As String, Dummy() ' Dossier du document courant
Dim Url As String ' Chemin complet de la table de remplacement
Dim D As Object, E As Object, F As Object, i As Integer, j As Integer, k As Integer

Dim Cherche As String 'chaîne à chercher-remplacer
Dim Raccourci As Object 'variable correspondant à une expression rationnelle dans la feuille 2 «Variables»
Dim Regex As Object 'chaîne qui remplacera la précédente dans la chaîne Cherche

' Variables définies par l’enregistreur de macros
Dim Texte   as Object
Dim Dispatcher as Object
' Fin des variables définies par l’enregistreur de macros


'Charge la librairie Tools si ce n’est déjà fait
If Not GlobalScope.BasicLibraries.isLibraryLoaded("Tools") then
    GlobalScope.BasicLibraries.loadLibrary("Tools")
End If

' Obtient le dossier du document courant (où doit se trouver également la table de remplacement)
Dossier = Tools.Strings.DirectoryNameoutofPath(ThisComponent.url, "/")
' Ajoute à «Dossier» le nom du fichier contenant la table
Url = Dossier &amp; "/Toilettage_orthotypo_Table.ods"

Table = StarDesktop.loadComponentFromURL(Url, "_blank", 0, Dummy) 'désigne le fichier contenant la table des remplacements («Toilettage_orthotypo_Table.ods»)
Feuille1 = Table.Sheets(0) 'Feuille no 1 («Table»)
Feuille2 = Table.Sheets(1) 'Feuille no 2 («Variables»)
Document = ThisComponent
Remplace = Document.CreateReplaceDescriptor()
Remplace.SearchRegularExpression = True
Remplace.SearchCaseSensitive = True


i = 1 'compteur pour lecture de la feuille «Table»
k = 1 'compteur pour le nombre de remplacements actifs (réellement effectués)

Do
	i = i+1
	D = Feuille1.GetCellRangeByName("D" &amp; CStr(i)) 'cellule de la colonne D («Actif (O/N)»)
	E = Feuille1.GetCellRangeByName("E" &amp; CStr(i)) 'cellule de la colonne E («Rechercher»)
	F = Feuille1.GetCellRangeByName("F" &amp; CStr(i)) 'cellule de la colonne F («Remplacer»)
	
	If D.String = "O" Then
		j = 1 '(ré)initialise le compteur associé à la feuille «Variables»
		Cherche=E.String 'chaîne à rechercher dans le texte
		Do
		  j = j + 1
		  Raccourci=Feuille2.GetCellRangeByName("A" &amp; CStr(j)) 'extrait la «variable» (/ER/, /AVOIR/, etc.)
		  Regex=Feuille2.GetCellRangeByName("B" &amp; CStr(j)) 'extrait l’expression rationnelle par laquelle remplacer cette «variable» raccourci
		  If InStr(Cherche,Raccourci.String)&gt;0 Then 'si «Raccourci» présent dans «Cherche»
	  		Cherche = REPLACE(Cherche,Raccourci.String,Regex.String) 'remplacer dans  «Cherche» «Racourci» par «Regex»
		  Else
		  End If
	  	Loop Until Raccourci.String = "" 'boucle tant que la cellule de la colonne «Variable» de la feuille «Variables» n’est pas vide
	  	k = k+1 'incrémente le compteur de cas traités
	  	Remplace.SearchString = Cherche : Remplace.ReplaceString = F.String 'définit «Cherche» comme chaîne à chercher-remplacer
	  	Document.replaceAll (Remplace ()) 'procède au chercher-remplacer dans le texte traité
	Else
	End If
Loop Until D.String = "" 'boucle tant que la cellule de la colonne «Actif (O/N)» n’est pas vide

Table.close(True) 'fermer la table

' Certaines séquences ont été marquées comme problématiques par la macro, qui les encadre par des points d’exclamations inversés
' (mots ou expressions souvent mal employées comme « via », « périple », « chemin de traverse »).
' La partie qui suit recherche ces séquences, leur applique le style de caractère « substituant » (choisi pour sa bonne visibilité),
' avant de supprimer les « ¡ ». 

' Début du code produit par l’enregistreur de macros
Texte   = ThisComponent.CurrentController.Frame
Dispatcher = createUnoService("com.sun.star.frame.DispatchHelper")

dim args1(21) as new com.sun.star.beans.PropertyValue
args1(0).Name = "SearchItem.StyleFamily"
args1(0).Value = 2
args1(1).Name = "SearchItem.CellType"
args1(1).Value = 0
args1(2).Name = "SearchItem.RowDirection"
args1(2).Value = true
args1(3).Name = "SearchItem.AllTables"
args1(3).Value = false
args1(4).Name = "SearchItem.SearchFiltered"
args1(4).Value = false
args1(5).Name = "SearchItem.Backward"
args1(5).Value = false
args1(6).Name = "SearchItem.Pattern"
args1(6).Value = false
args1(7).Name = "SearchItem.Content"
args1(7).Value = false
args1(8).Name = "SearchItem.AsianOptions"
args1(8).Value = false
args1(9).Name = "SearchItem.AlgorithmType"
args1(9).Value = 1
args1(10).Name = "SearchItem.SearchFlags"
args1(10).Value = 65536
args1(11).Name = "SearchItem.SearchString"
args1(11).Value = "¡([^¡]+)¡"
args1(12).Name = "SearchItem.ReplaceString"
args1(12).Value = "$1"
args1(13).Name = "SearchItem.Locale"
args1(13).Value = 255
args1(14).Name = "SearchItem.ChangedChars"
args1(14).Value = 2
args1(15).Name = "SearchItem.DeletedChars"
args1(15).Value = 2
args1(16).Name = "SearchItem.InsertedChars"
args1(16).Value = 2
args1(17).Name = "SearchItem.TransliterateFlags"
args1(17).Value = 1280
args1(18).Name = "SearchItem.Command"
args1(18).Value = 1
args1(19).Name = "SearchItem.SearchFormatted"
args1(19).Value = false
args1(20).Name = "SearchItem.AlgorithmType2"
args1(20).Value = 2
args1(21).Name = "Quiet"
args1(21).Value = true

Dispatcher.executeDispatch(Texte, ".uno:ExecuteSearch", "", 0, args1())

dim args2(1) as new com.sun.star.beans.PropertyValue
args2(0).Name = "Template"
args2(0).Value = "Substituant"
args2(1).Name = "Family"
args2(1).Value = 1

Dispatcher.executeDispatch(Texte, ".uno:StyleApply", "", 0, args2())

dim args3(21) as new com.sun.star.beans.PropertyValue
args3(0).Name = "SearchItem.StyleFamily"
args3(0).Value = 2
args3(1).Name = "SearchItem.CellType"
args3(1).Value = 0
args3(2).Name = "SearchItem.RowDirection"
args3(2).Value = true
args3(3).Name = "SearchItem.AllTables"
args3(3).Value = false
args3(4).Name = "SearchItem.SearchFiltered"
args3(4).Value = false
args3(5).Name = "SearchItem.Backward"
args3(5).Value = false
args3(6).Name = "SearchItem.Pattern"
args3(6).Value = false
args3(7).Name = "SearchItem.Content"
args3(7).Value = false
args3(8).Name = "SearchItem.AsianOptions"
args3(8).Value = false
args3(9).Name = "SearchItem.AlgorithmType"
args3(9).Value = 1
args3(10).Name = "SearchItem.SearchFlags"
args3(10).Value = 65536
args3(11).Name = "SearchItem.SearchString"
args3(11).Value = "¡([^¡]+)¡"
args3(12).Name = "SearchItem.ReplaceString"
args3(12).Value = "$1"
args3(13).Name = "SearchItem.Locale"
args3(13).Value = 255
args3(14).Name = "SearchItem.ChangedChars"
args3(14).Value = 2
args3(15).Name = "SearchItem.DeletedChars"
args3(15).Value = 2
args3(16).Name = "SearchItem.InsertedChars"
args3(16).Value = 2
args3(17).Name = "SearchItem.TransliterateFlags"
args3(17).Value = 1280
args3(18).Name = "SearchItem.Command"
args3(18).Value = 3
args3(19).Name = "SearchItem.SearchFormatted"
args3(19).Value = false
args3(20).Name = "SearchItem.AlgorithmType2"
args3(20).Value = 2
args3(21).Name = "Quiet"
args3(21).Value = true

Dispatcher.executeDispatch(Texte, ".uno:ExecuteSearch", "", 0, args3())
'Fin du code produit par l’enregistreur de macros

Dim Msg As String
Msg = k &amp; " chercher-remplacer traités."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ilettage_orthotyp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