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Linux Libertine O1" svg:font-family="'Linux Libertine O'" style:font-pitch="variable"/>
    <style:font-face style:name="Mangal" svg:font-family="Mangal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84.6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78.79mm"/>
    </style:style>
    <style:style style:name="co6" style:family="table-column">
      <style:table-column-properties fo:break-before="auto" style:column-width="62.19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181.73mm"/>
    </style:style>
    <style:style style:name="co12" style:family="table-column">
      <style:table-column-properties fo:break-before="auto" style:column-width="40.23mm"/>
    </style:style>
    <style:style style:name="co13" style:family="table-column">
      <style:table-column-properties fo:break-before="auto" style:column-width="176.02mm"/>
    </style:style>
    <style:style style:name="co14" style:family="table-column">
      <style:table-column-properties fo:break-before="auto" style:column-width="47.24mm"/>
    </style:style>
    <style:style style:name="co15" style:family="table-column">
      <style:table-column-properties fo:break-before="auto" style:column-width="67.5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31.84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27.38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5.28mm" fo:break-before="auto" style:use-optimal-row-height="true"/>
    </style:style>
    <style:style style:name="ro12" style:family="table-row">
      <style:table-row-properties style:row-height="112.41mm" fo:break-before="auto" style:use-optimal-row-height="true"/>
    </style:style>
    <style:style style:name="ro13" style:family="table-row">
      <style:table-row-properties style:row-height="49.7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Heading">
      <style:paragraph-properties fo:margin-left="0mm"/>
      <style:text-properties style:font-weight-asian="bold" style:font-weight-complex="bold"/>
    </style:style>
    <style:style style:name="ce6" style:family="table-cell" style:parent-style-name="Risqué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Facultatif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Repentir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value-type" style:repeat-content="false" fo:wrap-option="wrap" style:vertical-align="middle"/>
      <style:text-properties style:font-name="Linux Biolinum" style:font-name-asian="Microsoft YaHei" style:font-name-complex="Mangal1"/>
    </style:style>
    <style:style style:name="ce19" style:family="table-cell" style:parent-style-name="Repentir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Repentir">
      <style:table-cell-properties style:text-align-source="fix" style:repeat-content="false" style:vertical-align="middle"/>
      <style:paragraph-properties fo:text-align="center" fo:margin-left="0mm"/>
      <style:text-properties style:font-weight-asian="bold" style:font-weight-complex="bold"/>
    </style:style>
    <style:style style:name="ce21" style:family="table-cell" style:parent-style-name="Repentir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value-type" style:repeat-content="false" fo:wrap-option="wrap" style:vertical-align="middle"/>
    </style:style>
    <style:style style:name="ce23" style:family="table-cell" style:parent-style-name="Risqué">
      <style:table-cell-properties style:text-align-source="value-type" style:repeat-content="false" fo:wrap-option="wrap" style:vertical-align="middle"/>
    </style:style>
    <style:style style:name="ce24" style:family="table-cell" style:parent-style-name="Risqué">
      <style:table-cell-properties style:text-align-source="value-type" style:repeat-content="false" style:vertical-align="middle"/>
    </style:style>
    <style:style style:name="ce25" style:family="table-cell" style:parent-style-name="Facultatif">
      <style:table-cell-properties style:text-align-source="value-type" style:repeat-content="false" style:vertical-align="middle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text-properties fo:font-weight="normal" style:font-weight-asian="normal" style:font-weight-complex="normal"/>
    </style:style>
    <style:style style:name="ce27" style:family="table-cell" style:parent-style-name="Risqué">
      <style:table-cell-properties style:text-align-source="value-type" style:repeat-content="false"/>
    </style:style>
    <style:style style:name="ce28" style:family="table-cell" style:parent-style-name="Default">
      <style:table-cell-properties style:text-align-source="value-type" style:repeat-content="false"/>
    </style:style>
    <style:style style:name="ce29" style:family="table-cell" style:parent-style-name="Default">
      <style:table-cell-properties style:text-align-source="value-type" style:repeat-content="false" style:vertical-align="middle"/>
    </style:style>
    <style:style style:name="ce30" style:family="table-cell" style:parent-style-name="Default">
      <style:table-cell-properties style:text-align-source="value-type" style:repeat-content="false"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Risqué">
      <style:table-cell-properties style:text-align-source="value-type" style:repeat-content="false"/>
      <style:text-properties style:font-name="Linux Biolinum O" style:font-name-asian="Microsoft YaHei" style:font-name-complex="Mangal1"/>
    </style:style>
    <style:style style:name="ce32" style:family="table-cell" style:parent-style-name="Default">
      <style:text-properties style:font-name="Linux Biolinum O" style:font-name-asian="Microsoft YaHei" style:font-name-complex="Mangal1"/>
    </style:style>
    <style:style style:name="ce33" style:family="table-cell" style:parent-style-name="Repentir">
      <style:table-cell-properties style:text-align-source="value-type" style:repeat-content="false" style:vertical-align="middle"/>
    </style:style>
    <style:style style:name="ce34" style:family="table-cell" style:parent-style-name="Repentir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35" style:family="table-cell" style:parent-style-name="Repentir">
      <style:table-cell-properties style:text-align-source="value-type" style:repeat-content="false" style:vertical-align="middle"/>
      <style:text-properties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Risqué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style:vertical-align="middle"/>
      <style:text-properties style:font-name="Linux Biolinum" style:font-name-asian="Microsoft YaHei" style:font-name-complex="Mangal1"/>
    </style:style>
    <style:style style:name="ce40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wrap-option="wrap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wrap-option="wrap" style:vertical-align="middle"/>
      <style:text-properties style:font-name="Linux Biolinum O" style:font-name-asian="Microsoft YaHei" style:font-name-complex="Mangal1"/>
    </style:style>
    <style:style style:name="ce43" style:family="table-cell" style:parent-style-name="Default">
      <style:table-cell-properties fo:wrap-option="wrap" style:vertical-align="middle"/>
      <style:text-properties style:font-size-asian="6.80000019073486pt" style:font-name-complex="DejaVu Sans" style:font-size-complex="6.80000019073486pt" style:language-complex="en" style:country-complex="US"/>
    </style:style>
    <style:style style:name="ce44" style:family="table-cell" style:parent-style-name="Default">
      <style:table-cell-properties fo:wrap-option="wrap" style:vertical-align="middle"/>
      <style:text-properties style:use-window-font-color="true" style:font-name="Linux Libertine O1" fo:font-size="12pt" fo:language="none" fo:country="none" style:font-name-asian="Mangal" style:font-size-asian="6.80000019073486pt" style:language-asian="none" style:country-asian="none" style:font-name-complex="DejaVu Sans" style:font-size-complex="6.80000019073486pt" style:language-complex="en" style:country-complex="US"/>
    </style:style>
    <style:style style:name="ce45" style:family="table-cell" style:parent-style-name="Default">
      <style:table-cell-properties fo:wrap-option="wrap" style:vertical-align="middle"/>
      <style:text-properties style:use-window-font-color="true" style:font-name="Linux Libertine O1" fo:font-size="12pt" style:font-name-asian="Mangal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46" style:family="table-cell" style:parent-style-name="Default">
      <style:table-cell-properties fo:wrap-option="wrap" style:vertical-align="middle"/>
      <style:text-properties style:use-window-font-color="true" style:font-name="Linux Libertine O" fo:font-size="12pt" fo:language="none" fo:country="none" style:font-name-asian="FreeSans" style:font-size-asian="6.80000019073486pt" style:language-asian="none" style:country-asian="none" style:font-name-complex="DejaVu Sans" style:font-size-complex="6.80000019073486pt" style:language-complex="en" style:country-complex="US"/>
    </style:style>
    <style:style style:name="ce47" style:family="table-cell" style:parent-style-name="Default">
      <style:table-cell-properties fo:wrap-option="wrap" style:vertical-align="middle"/>
      <style:text-properties style:use-window-font-color="true" style:font-name="Linux Libertine O" fo:font-size="12pt" style:font-name-asian="FreeSans" style:font-size-asian="6.80000019073486pt" style:language-asian="hi" style:country-asian="IN" style:font-name-complex="DejaVu Sans" style:font-size-complex="6.80000019073486pt" style:language-complex="en" style:country-complex="US"/>
    </style:style>
    <style:style style:name="ce48" style:family="table-cell" style:parent-style-name="Default">
      <style:text-properties style:font-name="Linux Biolinum" style:font-name-asian="Microsoft YaHei" style:font-name-complex="Mangal1"/>
    </style:style>
    <style:style style:name="ce52" style:family="table-cell" style:parent-style-name="Default">
      <style:table-cell-properties fo:wrap-option="wrap" style:vertical-align="middle"/>
      <style:text-properties style:font-name="Linux Biolinum" fo:font-weight="normal" style:font-name-asian="Microsoft YaHei" style:font-weight-asian="normal" style:font-name-complex="Mangal1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vertical-align="middle"/>
      <style:text-properties style:font-name="Linux Biolinum O" style:font-name-asian="Microsoft YaHei" style:font-name-complex="Mangal1"/>
    </style:style>
    <style:style style:name="ce54" style:family="table-cell" style:parent-style-name="Default">
      <style:table-cell-properties fo:wrap-option="wrap" style:vertical-align="middle"/>
      <style:text-properties style:use-window-font-color="true" style:font-name="Linux Libertine" fo:font-size="12pt" style:font-name-asian="Mangal" style:font-size-asian="6.80000019073486pt" style:language-asian="hi" style:country-asian="IN" style:font-name-complex="Arial Unicode MS" style:font-size-complex="6.80000019073486pt" style:language-complex="en" style:country-complex="US"/>
    </style:style>
    <style:style style:name="ce55" style:family="table-cell" style:parent-style-name="Default">
      <style:table-cell-properties fo:wrap-option="wrap" style:vertical-align="middle"/>
      <style:text-properties style:use-window-font-color="true" style:font-name="Linux Libertine" fo:font-size="12pt" fo:language="none" fo:country="none" style:font-name-asian="Mangal" style:font-size-asian="6.80000019073486pt" style:language-asian="none" style:country-asian="none" style:font-name-complex="Arial Unicode MS" style:font-size-complex="6.80000019073486pt" style:language-complex="en" style:country-complex="US"/>
    </style:style>
    <style:style style:name="ce56" style:family="table-cell" style:parent-style-name="Date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Heading">
      <style:paragraph-properties fo:margin-left="0mm"/>
      <style:text-properties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nux Biolinum O" fo:font-weight="bold" style:font-name-asian="Microsoft YaHei" style:font-weight-asian="bold" style:font-name-complex="Mangal1" style:font-weight-complex="bold"/>
    </style:style>
    <style:style style:name="ce103" style:family="table-cell" style:parent-style-name="Default" style:data-style-name="N84"/>
    <style:style style:name="ce104" style:family="table-cell" style:parent-style-name="Default">
      <style:text-properties fo:language="none" fo:country="none" style:font-name-asian="DejaVu Sans" style:font-size-asian="5.09999990463257pt" style:language-asian="none" style:country-asian="none" style:font-name-complex="DejaVu Sans1" style:font-size-complex="5.09999990463257pt" style:language-complex="none" style:country-complex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asian="italic" style:font-style-complex="italic" fo:font-style="italic"/>
    </style:style>
    <style:style style:name="T7" style:family="text">
      <style:text-properties style:font-style-complex="italic" style:font-style-asian="italic" fo:font-style="italic"/>
    </style:style>
    <style:style style:name="T8" style:family="text">
      <style:text-properties fo:font-style="normal" style:letter-kerning="true" fo:language="none" fo:country="none" style:language-asian="none" style:country-asian="none" style:font-name-asian="Mangal" style:font-style-asian="normal" style:font-style-complex="normal"/>
    </style:style>
    <style:style style:name="T9" style:family="text">
      <style:text-properties style:font-name="Linux Libertine O" fo:font-size="12pt"/>
    </style:style>
    <style:style style:name="T10" style:family="text">
      <style:text-properties style:font-name-asian="Microsoft YaHei"/>
    </style:style>
    <style:style style:name="T11" style:family="text">
      <style:text-properties style:font-name-asian="Microsoft YaHei" fo:font-style="italic" style:font-style-asian="italic" style:font-style-complex="italic"/>
    </style:style>
    <style:style style:name="T12" style:family="text">
      <style:text-properties style:font-name-asian="Microsoft YaHei" fo:font-style="normal" style:font-style-asian="normal" style:font-style-complex="normal"/>
    </style:style>
    <style:style style:name="T13" style:family="text">
      <style:text-properties style:font-name-asian="Microsoft YaHei" fo:font-style="normal" style:font-style-asian="normal" style:font-style-complex="normal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" style:family="text">
      <style:text-properties fo:font-size="12pt"/>
    </style:style>
    <style:style style:name="T17" style:family="text">
      <style:text-properties fo:font-size="12pt" style:font-name="Linux Libertine" style:letter-kerning="true" fo:language="none" fo:country="none" style:language-asian="none" style:country-asian="none" style:font-name-asian="Mangal"/>
    </style:style>
    <style:style style:name="T18" style:family="text">
      <style:text-properties style:font-name="Linux Libertine" fo:font-size="12pt"/>
    </style:style>
    <style:style style:name="T19" style:family="text">
      <style:text-properties style:letter-kerning="true" fo:language="none" fo:country="none" style:language-asian="none" style:country-asian="none" style:font-name-asian="Mangal"/>
    </style:style>
    <style:style style:name="T20" style:family="text">
      <style:text-properties style:letter-kerning="true" fo:language="none" fo:country="none" style:language-asian="none" style:country-asian="none" style:font-name-asian="FreeSans"/>
    </style:style>
    <style:style style:name="T21" style:family="text">
      <style:text-properties style:font-name="Linux Libertine" fo:font-size="12pt" style:letter-kerning="true" fo:language="none" fo:country="none" style:language-asian="none" style:country-asian="none" style:font-name-asian="Mangal"/>
    </style:style>
  </office:automatic-styles>
  <office:body>
    <office:spreadsheet>
      <table:calculation-settings>
        <table:null-date table:date-value="1904-01-01"/>
      </table:calculation-settings>
      <table:table table:name="Table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22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number-columns-repeated="1015" table:default-cell-style-name="ce15"/>
        <table:table-column table:style-name="co9" table:default-cell-style-name="Default"/>
        <table:table-row table:style-name="ro1">
          <table:table-cell table:style-name="ce2" office:value-type="string" calcext:value-type="string">
            <text:p>Légende</text:p>
          </table:table-cell>
          <table:table-cell table:style-name="ce2" office:value-type="string" calcext:value-type="string">
            <text:p>Groupe</text:p>
          </table:table-cell>
          <table:table-cell table:style-name="ce2" office:value-type="string" calcext:value-type="string">
            <text:p>Descriptif</text:p>
          </table:table-cell>
          <table:table-cell table:style-name="ce2" office:value-type="string" calcext:value-type="string">
            <text:p>Actif (O/N)</text:p>
          </table:table-cell>
          <table:table-cell table:style-name="ce2" office:value-type="string" calcext:value-type="string">
            <text:p>Rechercher</text:p>
          </table:table-cell>
          <table:table-cell table:style-name="ce2" office:value-type="string" calcext:value-type="string">
            <text:p>Remplacer</text:p>
          </table:table-cell>
          <table:table-cell table:style-name="ce2" office:value-type="string" calcext:value-type="string">
            <text:p>Dern. contrib.</text:p>
          </table:table-cell>
          <table:table-cell table:style-name="ce2" office:value-type="string" calcext:value-type="string">
            <text:p>Rév. (a/m/j)</text:p>
          </table:table-cell>
          <table:table-cell table:style-name="ce1" table:number-columns-repeated="1015"/>
          <table:table-cell table:style-name="Heading"/>
        </table:table-row>
        <table:table-row table:style-name="ro2">
          <table:table-cell table:style-name="ce6" office:value-type="string" calcext:value-type="string">
            <text:p>+/– risqué <text:span text:style-name="T1">(</text:span>faux positifs<text:span text:style-name="T1">)</text:span></text:p>
          </table:table-cell>
          <table:table-cell table:style-name="ce12" office:value-type="string" calcext:value-type="string">
            <text:p>1. Déblayage</text:p>
          </table:table-cell>
          <table:table-cell office:value-type="string" calcext:value-type="string">
            <text:p>Retour à la ligne (\n) → retour chariot (\n — oui, Libreoffice est schizo)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\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facultatif (→ PAO)</text:p>
          </table:table-cell>
          <table:table-cell/>
          <table:table-cell office:value-type="string" calcext:value-type="string">
            <text:p>Suppr. esp. avant signes de ponctuation FR (facilite le traitement, celles nécessaires seront réintroduites aprè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+([,;:…\.\?\!]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pentir ?</text:p>
          </table:table-cell>
          <table:table-cell/>
          <table:table-cell table:style-name="ce23" office:value-type="string" calcext:value-type="string">
            <text:p>Esp. insécables → espaces-mots simples (<text:span text:style-name="T2">indispensable s’il s’agit d’un document brut ordinaire ; vivement déconseillé sinon</text:span>, car les espaces insécables judicieusement insérées manuellement en 1re relecture disparaîtront purement et simplement, et une partie du travail sera à refair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[  ]+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multiples et tabulations → esp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{2,}|\t+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1.1. Alinéas vides</text:p>
          </table:table-cell>
          <table:table-cell office:value-type="string" calcext:value-type="string">
            <text:p>1. Marquer par «§§» les al. vides (les paragr. précédés d’un al. vide commencent désormais par «§§»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$</text:p>
          </table:table-cell>
          <table:table-cell office:value-type="string" calcext:value-type="string">
            <text:p>§§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2. Suppr. les alinéas «§§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§§$</text:p>
          </table:table-cell>
          <table:table-cell/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3. Suppr. alinéas vid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$</text:p>
          </table:table-cell>
          <table:table-cell/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4. Remplacer «§§» au début des alinéas marqués par une ligne de blanc (à l’issue de cette étape, les successions d’alinéas vides multiples auront été remplacées par un seul alinéa vid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§§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2. Début et fin d’alinéa</text:p>
          </table:table-cell>
          <table:table-cell office:value-type="string" calcext:value-type="string">
            <text:p>Suppr. esp. en début d’aliné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^\s</text:p>
          </table:table-cell>
          <table:table-cell/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en fin d’aliné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$</text:p>
          </table:table-cell>
          <table:table-cell/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 office:value-type="string" calcext:value-type="string">
            <text:p>2. Ponctuation</text:p>
          </table:table-cell>
          <table:table-cell table:style-name="Default"/>
          <table:table-cell office:value-type="string" calcext:value-type="string">
            <text:p>N</text:p>
          </table:table-cell>
          <table:table-cell table:style-name="Default" table:number-columns-repeated="2"/>
          <table:table-cell/>
          <table:table-cell table:style-name="ce5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2.1. Glyphes idoines</text:p>
          </table:table-cell>
          <table:table-cell office:value-type="string" calcext:value-type="string">
            <text:p>Deux chiures de mouche → double chiure de mouche (pour le moment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''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office:value-type="string" calcext:value-type="string">
            <text:p>Apostr. dactylo → apostr. typ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oints répétés → point de suspensi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.{2,}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(point +) point de suspension (+ point) → point de suspension (il est des scripteurs vicieux…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.?…+\.?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Default"/>
          <table:table-cell office:value-type="string" calcext:value-type="string">
            <text:p>Ligne de * multiples → ⁂</text:p>
          </table:table-cell>
          <table:table-cell table:style-name="ce36" office:value-type="string" calcext:value-type="string">
            <text:p>O</text:p>
          </table:table-cell>
          <table:table-cell table:style-name="Default" office:value-type="string" calcext:value-type="string">
            <text:p>^(\*\s{0,})+$</text:p>
          </table:table-cell>
          <table:table-cell table:style-name="ce48" office:value-type="string" calcext:value-type="string">
            <text:p>⁂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6">
          <table:table-cell table:number-columns-repeated="2"/>
          <table:table-cell table:style-name="ce23" office:value-type="string" calcext:value-type="string">
            <text:p>Traits d’union utilisé comme tiret (sauf début d’al.) → tiret sur cadratin (le résultat est parfois raté, tant certains scripteurs sont capables d’erreurs inimaginables, mais le jeu en vaut la chandelle, je trouve)</text:p>
          </table:table-cell>
          <table:table-cell table:style-name="ce37" office:value-type="string" calcext:value-type="string">
            <text:p>O</text:p>
          </table:table-cell>
          <table:table-cell office:value-type="string" calcext:value-type="string">
            <text:p>([^^])\s*(-\s*)+([^\w\d])</text:p>
          </table:table-cell>
          <table:table-cell office:value-type="string" calcext:value-type="string">
            <text:p>$1 —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3" office:value-type="string" calcext:value-type="string">
            <text:p>Trait d’union ou tiret sur cadratin en début d’al., précédé ou non d’une esp. → tiret sur cadratin + esp. chasse fixe (1∕4 de cadr.)</text:p>
          </table:table-cell>
          <table:table-cell table:style-name="ce37" office:value-type="string" calcext:value-type="string">
            <text:p>O</text:p>
          </table:table-cell>
          <table:table-cell office:value-type="string" calcext:value-type="string">
            <text:p>^\s*[(\-\s*)+—]+</text:p>
          </table:table-cell>
          <table:table-cell office:value-type="string" calcext:value-type="string">
            <text:p>— 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3" office:value-type="string" calcext:value-type="string">
            <text:p>Tiret sur demi-cadratin → tiret sur cadratin (quelques faux positifs à prévoir + à désactiver si la marche typo du client réclame au moins dans certains cas le demi-cadratin)</text:p>
          </table:table-cell>
          <table:table-cell table:style-name="ce37" office:value-type="string" calcext:value-type="string">
            <text:p>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office:value-type="string" calcext:value-type="string">
            <text:p>Esp. insécable avant tiret suivi d’un signe de ponctuatio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(—[:punct:])</text:p>
          </table:table-cell>
          <table:table-cell table:style-name="ce40" office:value-type="string" calcext:value-type="string">
            <text:p> 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lams multiples → !!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!{2,}</text:p>
          </table:table-cell>
          <table:table-cell office:value-type="string" calcext:value-type="string">
            <text:p>!!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ogs multiples → ??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?{2,}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3" office:value-type="string" calcext:value-type="string">
            <text:p>Corr. des « " » comme guilles de premier niveau (un peu risqué, en cas d’oubli de guilles dans l’alinéa en cours ou de citations à plusieurs niveaux avec « " »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"([^"]*)"</text:p>
          </table:table-cell>
          <table:table-cell office:value-type="string" calcext:value-type="string">
            <text:p>«$1»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Default"/>
          <table:table-cell table:style-name="Risqué" office:value-type="string" calcext:value-type="string">
            <text:p>Corr. des guilles de deuxième niveau (risqué)</text:p>
          </table:table-cell>
          <table:table-cell table:style-name="ce36" office:value-type="string" calcext:value-type="string">
            <text:p>N</text:p>
          </table:table-cell>
          <table:table-cell table:style-name="Default" office:value-type="string" calcext:value-type="string">
            <text:p>"(.*)"</text:p>
          </table:table-cell>
          <table:table-cell table:style-name="Default" office:value-type="string" calcext:value-type="string">
            <text:p>“$1”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1">
          <table:table-cell table:style-name="ce11"/>
          <table:table-cell table:style-name="Default"/>
          <table:table-cell table:style-name="Risqué" office:value-type="string" calcext:value-type="string">
            <text:p>Corr. des guilles de troisième niveau (risqué)</text:p>
          </table:table-cell>
          <table:table-cell table:style-name="ce36" office:value-type="string" calcext:value-type="string">
            <text:p>N</text:p>
          </table:table-cell>
          <table:table-cell table:style-name="Default" office:value-type="string" calcext:value-type="string">
            <text:p>"(.*)"</text:p>
          </table:table-cell>
          <table:table-cell table:style-name="Default" office:value-type="string" calcext:value-type="string">
            <text:p>‘$1’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Default" table:number-columns-repeated="1015"/>
          <table:table-cell/>
        </table:table-row>
        <table:table-row table:style-name="ro3">
          <table:table-cell table:style-name="ce11"/>
          <table:table-cell table:style-name="Default"/>
          <table:table-cell table:style-name="Default" office:value-type="string" calcext:value-type="string">
            <text:p>Remplacement du point « multiplié » de la dispo clavier fr-oss par le point médian typographique (<text:span text:style-name="T3">désactiver si le texte contient des équations</text:span>)</text:p>
          </table:table-cell>
          <table:table-cell table:style-name="ce36" office:value-type="string" calcext:value-type="string">
            <text:p>O</text:p>
          </table:table-cell>
          <table:table-cell table:style-name="Default" office:value-type="string" calcext:value-type="string">
            <text:p>⋅</text:p>
          </table:table-cell>
          <table:table-cell table:style-name="Default" office:value-type="string" calcext:value-type="string">
            <text:p>·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29" calcext:value-type="date">
            <text:p>2017-09-29</text:p>
          </table:table-cell>
          <table:table-cell table:style-name="Default" table:number-columns-repeated="1015"/>
          <table:table-cell/>
        </table:table-row>
        <table:table-row table:style-name="ro2">
          <table:table-cell/>
          <table:table-cell office:value-type="string" calcext:value-type="string">
            <text:p>2.2. Espaces</text:p>
          </table:table-cell>
          <table:table-cell office:value-type="string" calcext:value-type="string">
            <text:p>Suppr. esp. après guilles, parenth., crochet ou accolade ouvran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«“‹‘\(\[\{])\s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esp avant guilles, parenth., crochet ou accolade fermant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([»”›’\)\]\}]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4" office:value-type="string" calcext:value-type="string">
            <text:p>Suppr. esp. Avant et après « / » (au risque de supprimer les espaces corrects avant et après ce signe dans les citations de vers sans retour à la lign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/\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fine insécable après « et ‹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«|‹)\s*</text:p>
          </table:table-cell>
          <table:table-cell office:value-type="string" calcext:value-type="string">
            <text:p>$1 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fine insécable avant «;», «!», «?», “»” et “›”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*([;\!\?»›])</text:p>
          </table:table-cell>
          <table:table-cell office:value-type="string" calcext:value-type="string">
            <text:p> 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13" calcext:value-type="date">
            <text:p>2018-05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fine insécable précédemment introduite entre « ( » ou « [ » et « ? » ou 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\(\[])\s([\?\!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21" calcext:value-type="date">
            <text:p>2018-01-2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fine insécable précédemment introduite entre « … » et « ? » ou 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.+|…)\s([\?\!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04" calcext:value-type="date">
            <text:p>2018-01-0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calcext:value-type="string">
            <text:p>Esp. fine inséc. avant «:» (pas risqué, mais ≠ Impr. National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*(:)</text:p>
          </table:table-cell>
          <table:table-cell office:value-type="string" calcext:value-type="string">
            <text:p> 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entre « ? » et « !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\!\?])\s([\!\?]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uppr. esp. avant apostrop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s’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uppr. esp. après mot d’une lettre suivie d’une apostrop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w’)\s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Encadrer « &amp; » d’esp. inséc. (si entre deux mots, pour limiter le risque d’affecter les URI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w+)\s*\&amp;\s*(\w+)\b</text:p>
          </table:table-cell>
          <table:table-cell office:value-type="string" calcext:value-type="string">
            <text:p>$1 \&amp;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ncadrer « × » d’esp. inséc. (si entre deux nombre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\s×\s(\d)</text:p>
          </table:table-cell>
          <table:table-cell office:value-type="string" calcext:value-type="string">
            <text:p>$1 ×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p. insécable pour « en L », « en S », « en T », 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Ee]n)\s([LSTUVZ]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5" office:value-type="string" calcext:value-type="string">
            <text:p>Ajout esp. insécable après certains mots d’une lettre (a, A, à, À, y, Y, ô, Ô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\b([aAàÀyYOôÔ])\s</text:p>
          </table:table-cell>
          <table:table-cell office:value-type="string" calcext:value-type="string">
            <text:p>$1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5" office:value-type="string" calcext:value-type="string">
            <text:p>Ajout esp. insécable après certains mots courts de 2-3 lettres (pronoms personnels, déterminants…) commençant une phrase</text:p>
          </table:table-cell>
          <table:table-cell office:value-type="string" calcext:value-type="string">
            <text:p>N</text:p>
          </table:table-cell>
          <table:table-cell table:style-name="ce38" office:value-type="string" calcext:value-type="string">
            <text:p>([\.\?\!…]([”’]|\s?[»›])*\s)(Aux?|[ÇLMST]a|Çà|[CDJLMNST]es?|Dé|[EU]ne?|Ils?|Et|M[iuû]|[MST]on|[NS]i|[NV]os|O[nuù]|Qu[ei])\s</text:p>
          </table:table-cell>
          <table:table-cell office:value-type="string" calcext:value-type="string">
            <text:p>$1$3<text:span text:style-name="T21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0-12" calcext:value-type="date">
            <text:p>2017-10-1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5" office:value-type="string" calcext:value-type="string">
            <text:p>Ajout esp. insécable après <text:span text:style-name="T4">Elle(s)</text:span> commençant une phrase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[\.\?\!…]([”’]|\s?[»›])*\s)(Elles?)\s</text:p>
          </table:table-cell>
          <table:table-cell office:value-type="string" calcext:value-type="string">
            <text:p>$1$3<text:span text:style-name="T21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0-12" calcext:value-type="date">
            <text:p>2017-10-1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Espace inséc. entre un nombre et les symboles monétaires les plus communs, %, ‰, ‱, les mois et quelques unités de mesure</text:p>
          </table:table-cell>
          <table:table-cell office:value-type="string" calcext:value-type="string">
            <text:p>O</text:p>
          </table:table-cell>
          <table:table-cell table:style-name="ce40" office:value-type="string" calcext:value-type="string">
            <text:p>(\d)\s*([F€$£¥%‰‱]|janvier|février|mars|avril|mai|juin|juillet|ao[ûu]t|septembre|octobre|novembre|décembre|[khdcm]?[glm]|m?s)\b</text:p>
          </table:table-cell>
          <table:table-cell table:style-name="ce52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1-15" calcext:value-type="date">
            <text:p>2019-01-15</text:p>
          </table:table-cell>
          <table:table-cell table:style-name="ce40" table:number-columns-repeated="1015"/>
          <table:table-cell/>
        </table:table-row>
        <table:table-row table:style-name="ro1">
          <table:table-cell/>
          <table:table-cell office:value-type="string" calcext:value-type="string">
            <text:p>2.3. Virgule</text:p>
          </table:table-cell>
          <table:table-cell table:style-name="Default" office:value-type="string" calcext:value-type="string">
            <text:p>Insère une virgule avant <text:span text:style-name="T4">voire</text:span> si manquante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([\w\d])(\svoire)\b</text:p>
          </table:table-cell>
          <table:table-cell office:value-type="string" calcext:value-type="string">
            <text:p>$1,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Risqué" office:value-type="string" calcext:value-type="string">
            <text:p>Insère une virgule avant <text:span text:style-name="T4">mais</text:span> si manquante (pas toujours pertinent si éléments coordonnés courts)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([\w\d»])(\smais)\b</text:p>
          </table:table-cell>
          <table:table-cell office:value-type="string" calcext:value-type="string">
            <text:p>$1,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9" calcext:value-type="date">
            <text:p>2017-12-19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Insère une virgule après <text:span text:style-name="T4">Donc</text:span> si manquante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bDonc(\s)</text:p>
          </table:table-cell>
          <table:table-cell office:value-type="string" calcext:value-type="string">
            <text:p>Donc,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31" calcext:value-type="date">
            <text:p>2017-07-31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Insère une virgule après <text:span text:style-name="T4">Or</text:span> si manquante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bOr(\s)</text:p>
          </table:table-cell>
          <table:table-cell office:value-type="string" calcext:value-type="string">
            <text:p>Or,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01" calcext:value-type="date">
            <text:p>2017-09-01</text:p>
          </table:table-cell>
          <table:table-cell table:style-name="ce40" table:number-columns-repeated="1015"/>
          <table:table-cell/>
        </table:table-row>
        <table:table-row table:style-name="ro3">
          <table:table-cell table:number-columns-repeated="2"/>
          <table:table-cell table:style-name="Risqué" office:value-type="string" calcext:value-type="string">
            <text:p>Insère une virgule avant <text:span text:style-name="T4">car</text:span> si manquante (pas toujours pertinent si éléments coordonnés courts + faux positifs avec « le car », « ce car », etc.)</text:p>
          </table:table-cell>
          <table:table-cell office:value-type="string" calcext:value-type="string">
            <text:p>N</text:p>
          </table:table-cell>
          <table:table-cell table:style-name="ce22" office:value-type="string" calcext:value-type="string">
            <text:p>([\w\d])(\scar)\b</text:p>
          </table:table-cell>
          <table:table-cell office:value-type="string" calcext:value-type="string">
            <text:p>$1,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3">
          <table:table-cell table:number-columns-repeated="2"/>
          <table:table-cell table:style-name="Default" office:value-type="string" calcext:value-type="string">
            <text:p>*un/le/ce/du/mon/ton/son/notre/votre/leur/quelque, car (certains éventuels faux positifs de la modif précéd.)</text:p>
          </table:table-cell>
          <table:table-cell office:value-type="string" calcext:value-type="string">
            <text:p>N</text:p>
          </table:table-cell>
          <table:table-cell table:style-name="ce22" office:value-type="string" calcext:value-type="string">
            <text:p>([Uu]n|[CcDdLl]e|[Dd]u|[MmTtSs]on|[NnVv]otre|[Ll]eur|[Qq]uelque),\s(car)\b</text:p>
          </table:table-cell>
          <table:table-cell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1" calcext:value-type="date">
            <text:p>2016-12-21</text:p>
          </table:table-cell>
          <table:table-cell table:style-name="ce40" table:number-columns-repeated="1015"/>
          <table:table-cell/>
        </table:table-row>
        <table:table-row table:style-name="ro3">
          <table:table-cell table:number-columns-repeated="2"/>
          <table:table-cell table:style-name="Default" office:value-type="string" calcext:value-type="string">
            <text:p>Insère une virgule avant <text:span text:style-name="T4">puisque/puisqu’/parce que/parce qu’</text:span><text:span text:style-name="T5"> et marque le </text:span><text:span text:style-name="T4">puisque/parce que</text:span><text:span text:style-name="T5"> pour les opérations suivantes</text:span>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(\w)\s((puis|parce )qu[e’]([:alpha:]+)?)\b</text:p>
          </table:table-cell>
          <table:table-cell office:value-type="string" calcext:value-type="string">
            <text:p>$1, ^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01" calcext:value-type="date">
            <text:p>2017-09-01</text:p>
          </table:table-cell>
          <table:table-cell table:style-name="ce40" table:number-columns-repeated="1015"/>
          <table:table-cell/>
        </table:table-row>
        <table:table-row table:style-name="ro3">
          <table:table-cell table:number-columns-repeated="2"/>
          <table:table-cell table:style-name="Default" office:value-type="string" calcext:value-type="string">
            <text:p>Supprime la virgule introduite ci-dessus dans « c’est/mais/ou/et/donc/ni/que [+2 mots éventuels], puisque/parce que »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b(([Cc]’est|[Cc]e n’est|[Mm]ais|[Oo]u|[Ee]t|[Dd]onc|[Nn]i|[Qq]ue)(\s\w+\b){0,2}), \^((puis|parce )qu)</text:p>
          </table:table-cell>
          <table:table-cell office:value-type="string" calcext:value-type="string">
            <text:p>$1 $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20-03-16" calcext:value-type="date">
            <text:p>2020-03-16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Supprime le marquage de <text:span text:style-name="T4">puisque/puisqu’</text:span>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^((puis|parce )qu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01" calcext:value-type="date">
            <text:p>2017-09-01</text:p>
          </table:table-cell>
          <table:table-cell table:style-name="ce40" table:number-columns-repeated="1015"/>
          <table:table-cell/>
        </table:table-row>
        <table:table-row table:style-name="ro7">
          <table:table-cell/>
          <table:table-cell office:value-type="string" calcext:value-type="string">
            <text:p>2.4. Traits d’union insécables</text:p>
          </table:table-cell>
          <table:table-cell table:style-name="ce27" office:value-type="string" calcext:value-type="string">
            <text:p>Trait d’union entre deux chiffres → trait d’un. insécable (1. Peut poser pb avec certaines polices ou logiciels de PAO, ou des systèmes d’exploitation infichus de faire un copier-coller correctement comme Windows. 2. Sèmera la pagaille dans les URI.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d)-(\d)</text:p>
          </table:table-cell>
          <table:table-cell office:value-type="string" calcext:value-type="string">
            <text:p>$1<text:span text:style-name="T20">‑$2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7" office:value-type="string" calcext:value-type="string">
            <text:p>Trait d’union entre lettre et chiffre → trait d’un. insécable (pagaille dans les URI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w)-(\d)</text:p>
          </table:table-cell>
          <table:table-cell office:value-type="string" calcext:value-type="string">
            <text:p>$1<text:span text:style-name="T20">‑$2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7" office:value-type="string" calcext:value-type="string">
            <text:p>Trait d’union entre chiffre et lettre → trait d’un. inséc. (pagaille dans les URI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-(\w)</text:p>
          </table:table-cell>
          <table:table-cell office:value-type="string" calcext:value-type="string">
            <text:p>$1<text:span text:style-name="T20">‑$2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8" office:value-type="string" calcext:value-type="string">
            <text:p>c’est-à-dire → c’est‑à-dire (trait d’un. inséc. avant « à »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Cc]’est)-(à-dire)</text:p>
          </table:table-cell>
          <table:table-cell office:value-type="string" calcext:value-type="string">
            <text:p>$1‑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20-05-04" calcext:value-type="date">
            <text:p>2020-05-04</text:p>
          </table:table-cell>
          <table:table-cell table:style-name="ce40" table:number-columns-repeated="1015"/>
          <table:table-cell/>
        </table:table-row>
        <table:table-row table:style-name="ro6">
          <table:table-cell/>
          <table:table-cell office:value-type="string" calcext:value-type="string">
            <text:p>2.5. Trait d’union numérique</text:p>
          </table:table-cell>
          <table:table-cell table:style-name="ce28" office:value-type="string" calcext:value-type="string">
            <text:p>Trait d’union numérique avant un chiffre, <text:span text:style-name="T4">encadré par deux espaces insécables de chasse nulle</text:span> pour éviter les retours à la ligne malencontreux (p. ex., la loi nᵒ 97‒133 [et non 97-133], pour les  irréductibles comme Jean Méron)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[\-‑](\d)</text:p>
          </table:table-cell>
          <table:table-cell office:value-type="string" calcext:value-type="string">
            <text:p>﻿‒﻿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style-name="ce40" table:number-columns-repeated="1015"/>
          <table:table-cell/>
        </table:table-row>
        <table:table-row table:style-name="ro1">
          <table:table-cell/>
          <table:table-cell table:style-name="ce61" office:value-type="string" calcext:value-type="string">
            <text:p>3. Heures</text:p>
          </table:table-cell>
          <table:table-cell office:value-type="string" calcext:value-type="string">
            <text:p>Heure erronée → n1 h n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012]?\d)\s*[Hh]\s*([0-5]?\d)?</text:p>
          </table:table-cell>
          <table:table-cell office:value-type="string" calcext:value-type="string">
            <text:p>$1 h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office:value-type="string" calcext:value-type="string">
            <text:p>Heure erronée : suppr. le 0 qui précéderait le « h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(\d\sh)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Heure erronée : suppr. les 0 qui suivraient le « h »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12]?\d\sh\s)0{1,2}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office:value-type="string" calcext:value-type="string">
            <text:p>Suppr. l’espace excédentaire éventuellement introduite 3 lignes au-dessus (si n2 vid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012]?\d\sh)\s(\s*\D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/>
          <table:table-cell table:style-name="ce61" office:value-type="string" calcext:value-type="string">
            <text:p>4. Dates</text:p>
          </table:table-cell>
          <table:table-cell table:style-name="ce29" office:value-type="string" calcext:value-type="string">
            <text:p>Formatage des dates (phase 1, jour 1 chiffre) → jj-mm-aa/aaaa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^|\D)(\d)(/|\.|‑|\-|−|﻿‒﻿)([01]?\d)(/|\.|‑|\-|−|﻿‒﻿)(\d{2}|\d{4})\b</text:p>
          </table:table-cell>
          <table:table-cell office:value-type="string" calcext:value-type="string">
            <text:p>$10$2‑$4‑$6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08" calcext:value-type="date">
            <text:p>2018-05-08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9" office:value-type="string" calcext:value-type="string">
            <text:p>Formatage des dates (phase 2, jour 2 chiffres ≤ 29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^|\D)([012]\d)(/|\.|‑|\-|−|﻿‒﻿)([01]?\d)(/|\.|‑|\-|−|﻿‒﻿)(\d{2}|\d{4})\b</text:p>
          </table:table-cell>
          <table:table-cell office:value-type="string" calcext:value-type="string">
            <text:p>$1$2‑$4‑$6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08" calcext:value-type="date">
            <text:p>2018-05-08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9" office:value-type="string" calcext:value-type="string">
            <text:p>Formatage des dates (phase 3, 30 ≤ jour ≤ 31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^|\D)(3[01])(/|\.|‑|\-|−|﻿‒﻿)([01]?\d)(/|\.|‑|\-|−|﻿‒﻿)(\d{2}|\d{4})\b</text:p>
          </table:table-cell>
          <table:table-cell office:value-type="string" calcext:value-type="string">
            <text:p>$1$2‑$4‑$6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08" calcext:value-type="date">
            <text:p>2018-05-08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9" office:value-type="string" calcext:value-type="string">
            <text:p>Formatage des dates (phase 4, mois 2 chiffres — faux positifs : 13 à 19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\D)(\d{1,2}‑)([01]\d‑(\d{2}|\d{4}))\b</text:p>
          </table:table-cell>
          <table:table-cell office:value-type="string" calcext:value-type="string">
            <text:p>$1$2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>
            <text:p>Formatage des dates (phase 5, mois 1 chiffr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\D)(\d{1,2}‑)(\d‑(\d{2}|\d{4}))\b</text:p>
          </table:table-cell>
          <table:table-cell office:value-type="string" calcext:value-type="string">
            <text:p>$1$20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/>
          <table:table-cell table:style-name="ce61" office:value-type="string" calcext:value-type="string">
            <text:p>5. Nombres divers</text:p>
          </table:table-cell>
          <table:table-cell office:value-type="string" calcext:value-type="string">
            <text:p>Suppr. esp comme séparateur dans les nombres avant reformatage par la macro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\d)\s(\d)</text:p>
          </table:table-cell>
          <table:table-cell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 calcext:value-type="string">
            <text:p>Ajout esp. insécable avant trois chiffres dans les nombres qui en comportent au moins 4 (à répéter quatre fois pour aller jusqu’aux milliard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\d+)(\d{3})\b</text:p>
          </table:table-cell>
          <table:table-cell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9" office:value-type="string" calcext:value-type="string">
            <text:p>Supprimer autant que possible les espaces insécables introduits dans les séquences numériques avec trait d’union, tirets (ISBN, URI…)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\-‑—–‒])(\d+) ((\d+) )?((\d+) )?(\d+)([\-‑—–‒])?</text:p>
          </table:table-cell>
          <table:table-cell office:value-type="string" calcext:value-type="string">
            <text:p>$1$2$4$6$7$8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1" calcext:value-type="date">
            <text:p>2018-02-0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9" office:value-type="string" calcext:value-type="string">
            <text:p>Remplacer l’espace-mot insécable dans les nombres par une fine insécabl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\d) (\d)</text:p>
          </table:table-cell>
          <table:table-cell office:value-type="string" calcext:value-type="string">
            <text:p>$1 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0-20" calcext:value-type="date">
            <text:p>2017-10-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3" office:value-type="string" calcext:value-type="string">
            <text:p>Suppr. esp. dans les nombres entre 1 000 et 1 999 (très souvent des dates, mais quelques cafouillages à prévoir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\D)(1)\s+(\d{3})(\s*(\D|$))</text:p>
          </table:table-cell>
          <table:table-cell office:value-type="string" calcext:value-type="string">
            <text:p>$1$2$3$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08" calcext:value-type="date">
            <text:p>2018-05-08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3" office:value-type="string" calcext:value-type="string">
            <text:p>Suppr. esp. dans les nombres entre 2 000 et 2 199 (très souvent des dates, mais quelques cafouillages à prévoir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\D)(2)\s+([01]\d{2})(\s*(\D|$))</text:p>
          </table:table-cell>
          <table:table-cell office:value-type="string" calcext:value-type="string">
            <text:p>$1$2$3$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08" calcext:value-type="date">
            <text:p>2018-05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 office:value-type="string" calcext:value-type="string">
            <text:p>Suppr. esp. après <text:span text:style-name="T4">http(s)</text:span><text:span text:style-name="T5"> et </text:span><text:span text:style-name="T4">ftp(s)</text:span><text:span text:style-name="T5"> dans les URI</text:span>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(ht|ft)tps?)\s:</text:p>
          </table:table-cell>
          <table:table-cell office:value-type="string" calcext:value-type="string">
            <text:p>$1: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Espace inséc. entre mois et chiffre (probablement le premier d’une année)</text:p>
          </table:table-cell>
          <table:table-cell office:value-type="string" calcext:value-type="string">
            <text:p>O</text:p>
          </table:table-cell>
          <table:table-cell table:style-name="ce40" office:value-type="string" calcext:value-type="string">
            <text:p>(janvier|février|mars|avril|mai|juin|juillet|ao[ûu]t|septembre|octobre|novembre|décembre)\s(\d)</text:p>
          </table:table-cell>
          <table:table-cell table:style-name="ce52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/>
          <table:table-cell table:style-name="ce16"/>
          <table:table-cell table:style-name="ce30" office:value-type="string" calcext:value-type="string">
            <text:p>Espace mot entre une lettre et un chiffre → esp. insécable</text:p>
          </table:table-cell>
          <table:table-cell table:style-name="ce16" office:value-type="string" calcext:value-type="string">
            <text:p>N</text:p>
          </table:table-cell>
          <table:table-cell table:style-name="ce41" office:value-type="string" calcext:value-type="string">
            <text:p>(\w)\s(\d)</text:p>
          </table:table-cell>
          <table:table-cell table:style-name="ce41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1" table:number-columns-repeated="1015"/>
          <table:table-cell/>
        </table:table-row>
        <table:table-row table:style-name="ro2">
          <table:table-cell table:number-columns-repeated="2"/>
          <table:table-cell table:style-name="ce26" office:value-type="string" calcext:value-type="string">
            <text:p>Espace insécable entre un nom propre et un nombre en chiffres romains</text:p>
          </table:table-cell>
          <table:table-cell office:value-type="string" calcext:value-type="string">
            <text:p>O</text:p>
          </table:table-cell>
          <table:table-cell table:style-name="ce40" office:value-type="string" calcext:value-type="string">
            <text:p>\b([:upper:]\w{3,}\b) ([IVXDCLM]+)\b</text:p>
          </table:table-cell>
          <table:table-cell table:style-name="ce40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table:style-name="ce26" office:value-type="string" calcext:value-type="string">
            <text:p>Espace insécable après un article dans un probable nom propre</text:p>
          </table:table-cell>
          <table:table-cell office:value-type="string" calcext:value-type="string">
            <text:p>O</text:p>
          </table:table-cell>
          <table:table-cell table:style-name="ce40" office:value-type="string" calcext:value-type="string">
            <text:p>\b(Des?|Du|Les?|La)\s([:upper:][:lower:])</text:p>
          </table:table-cell>
          <table:table-cell table:style-name="ce40" office:value-type="string" calcext:value-type="string">
            <text:p>$1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style-name="ce40" table:number-columns-repeated="1015"/>
          <table:table-cell/>
        </table:table-row>
        <table:table-row table:style-name="ro2">
          <table:table-cell table:number-columns-repeated="2"/>
          <table:table-cell office:value-type="string" calcext:value-type="string">
            <text:p>Corrige s’il y a lieu l’abréviation d’« etc. » et insère avant une esp. insé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,\setc[\.+…]</text:p>
          </table:table-cell>
          <table:table-cell office:value-type="string" calcext:value-type="string">
            <text:p>, etc.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 office:value-type="string" calcext:value-type="string">
            <text:p>6. Abréviations</text:p>
          </table:table-cell>
          <table:table-cell table:style-name="Default"/>
          <table:table-cell office:value-type="string" calcext:value-type="string">
            <text:p>N</text:p>
          </table:table-cell>
          <table:table-cell table:style-name="Default" table:number-columns-repeated="2"/>
          <table:table-cell/>
          <table:table-cell table:style-name="ce5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6.1. Civilité et compagnie</text:p>
          </table:table-cell>
          <table:table-cell office:value-type="string" calcext:value-type="string">
            <text:p>Corr. abréviation de « compagni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Cie([\s,\.])</text:p>
          </table:table-cell>
          <table:table-cell office:value-type="string" calcext:value-type="string">
            <text:p>Cⁱᵉ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ademoisell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lle\s</text:p>
          </table:table-cell>
          <table:table-cell office:value-type="string" calcext:value-type="string">
            <text:p>Mˡˡᵉ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esdemoisell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lles\s</text:p>
          </table:table-cell>
          <table:table-cell office:value-type="string" calcext:value-type="string">
            <text:p>Mˡˡᵉˢ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adam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me\s</text:p>
          </table:table-cell>
          <table:table-cell office:value-type="string" calcext:value-type="string">
            <text:p>Mᵐᵉ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esdam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mes\s</text:p>
          </table:table-cell>
          <table:table-cell office:value-type="string" calcext:value-type="string">
            <text:p>Mᵐᵉˢ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onseigneur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gr\s</text:p>
          </table:table-cell>
          <table:table-cell office:value-type="string" calcext:value-type="string">
            <text:p>Mᵍʳ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esseigneur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grs\s</text:p>
          </table:table-cell>
          <table:table-cell office:value-type="string" calcext:value-type="string">
            <text:p>Mᵍʳˢ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monsieur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Mr\s|\bM\.\s</text:p>
          </table:table-cell>
          <table:table-cell office:value-type="string" calcext:value-type="string">
            <text:p>M.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veuv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Vve\s</text:p>
          </table:table-cell>
          <table:table-cell office:value-type="string" calcext:value-type="string">
            <text:p>Vᵛᵉ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 table:number-columns-repeated="2"/>
          <table:table-cell office:value-type="string" calcext:value-type="string">
            <text:p>Corr. abréviation de « veuves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Vves\s</text:p>
          </table:table-cell>
          <table:table-cell office:value-type="string" calcext:value-type="string">
            <text:p>Vᵛᵉˢ<text:span text:style-name="T18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Assurer la présence d’une esp. inséc. après ces abréviation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Mˡˡᵉ|Mˡˡᵉˢ|Mᵐᵉ|Mᵐᵉˢ|Mᵍʳ|Mᵍʳˢ|Vᵛᵉ|Vᵛᵉˢ)\s</text:p>
          </table:table-cell>
          <table:table-cell office:value-type="string" calcext:value-type="string">
            <text:p>$1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6.2. Ordinaux abrégés</text:p>
          </table:table-cell>
          <table:table-cell office:value-type="string" calcext:value-type="string">
            <text:p>Éniè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i?[eè]</text:p>
          </table:table-cell>
          <table:table-cell office:value-type="string" calcext:value-type="string">
            <text:p>$1ᵉ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office:value-type="string" calcext:value-type="string">
            <text:p>Éniè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ᵉ)me</text:p>
          </table:table-cell>
          <table:table-cell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è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?re</text:p>
          </table:table-cell>
          <table:table-cell office:value-type="string" calcext:value-type="string">
            <text:p>1ʳᵉ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èr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ʳᵉs</text:p>
          </table:table-cell>
          <table:table-cell office:value-type="string" calcext:value-type="string">
            <text:p>1ʳᵉ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r</text:p>
          </table:table-cell>
          <table:table-cell office:value-type="string" calcext:value-type="string">
            <text:p>1ᵉʳ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ᵉʳs</text:p>
          </table:table-cell>
          <table:table-cell office:value-type="string" calcext:value-type="string">
            <text:p>1ᵉʳ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remi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1r </text:p>
          </table:table-cell>
          <table:table-cell office:value-type="string" calcext:value-type="string">
            <text:p>1ᵉʳ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2n?d(s?)\b</text:p>
          </table:table-cell>
          <table:table-cell office:value-type="string" calcext:value-type="string">
            <text:p>2ᵈ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s</text:p>
          </table:table-cell>
          <table:table-cell office:value-type="string" calcext:value-type="string">
            <text:p>O</text:p>
          </table:table-cell>
          <table:table-cell table:style-name="ce42" office:value-type="string" calcext:value-type="string">
            <text:p>2ᵈs</text:p>
          </table:table-cell>
          <table:table-cell office:value-type="string" calcext:value-type="string">
            <text:p>2ᵈ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e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2n?de(s?)\b</text:p>
          </table:table-cell>
          <table:table-cell office:value-type="string" calcext:value-type="string">
            <text:p>2ᵈᵉ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ond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ᵈᵉs</text:p>
          </table:table-cell>
          <table:table-cell office:value-type="string" calcext:value-type="string">
            <text:p>2ᵈᵉ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Énièm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ᵉ)s</text:p>
          </table:table-cell>
          <table:table-cell office:value-type="string" calcext:value-type="string">
            <text:p>$1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rdinaux abrégés + esp. insé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[ᵈᵉʳˢ]{1,3})\s</text:p>
          </table:table-cell>
          <table:table-cell office:value-type="string" calcext:value-type="string">
            <text:p>$1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 «primo», «deuxio», 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\d)° *(\)|\.)\s</text:p>
          </table:table-cell>
          <table:table-cell office:value-type="string" calcext:value-type="string">
            <text:p>$1ᵒ$2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 «in-quarto/in-octavo» par les bonnes, avec trait d’union inséc.</text:p>
          </table:table-cell>
          <table:table-cell office:value-type="string" calcext:value-type="string">
            <text:p>O</text:p>
          </table:table-cell>
          <table:table-cell table:style-name="ce43" office:value-type="string" calcext:value-type="string">
            <text:p><text:span text:style-name="T16">in[</text:span><text:span text:style-name="T17">‑</text:span><text:span text:style-name="T16">\-](4|8)(°|ᵒ)</text:span></text:p>
          </table:table-cell>
          <table:table-cell office:value-type="string" calcext:value-type="string">
            <text:p>in‑$1ᵒ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6.3. Ordinaux en chiffres romains : siècles et autres</text:p>
          </table:table-cell>
          <table:table-cell office:value-type="string" calcext:value-type="string">
            <text:p>Corrige les abréviations erronées des ordinaux en chiffres romains inférieurs à M (phase 1 ; les faux positifs probables sur <text:span text:style-name="T6">Ce</text:span>, <text:span text:style-name="T4">Ces</text:span>, <text:span text:style-name="T7">Le</text:span><text:span text:style-name="T5"> et </text:span><text:span text:style-name="T4">Les</text:span><text:span text:style-name="T5"> seront</text:span> corrigés ensuite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i?(°|e|è)(me)?(s?)(\s|[:punct:])</text:p>
          </table:table-cell>
          <table:table-cell office:value-type="string" calcext:value-type="string">
            <text:p>$1ᵉ$4$5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Corrige les abréviations erronées des ordinaux en chiffres romains inférieurs à M (phase 2, le pluriel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ᵉs\b</text:p>
          </table:table-cell>
          <table:table-cell office:value-type="string" calcext:value-type="string">
            <text:p>$1ᵉˢ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string" calcext:value-type="string">
            <text:p>Encadre les abréviations des siècles de deux « _ » pour traitement manuel ultérieur (conversion en petites capitales) ; N. B. — Les numéros n’étant pas suivi du mot <text:span text:style-name="T4">siècle(s)</text:span><text:span text:style-name="T5"> ou de l’abréviation </text:span><text:span text:style-name="T4">s.</text:span><text:span text:style-name="T5"> passeront hélas au travers.</text:span>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([CILVX]+)(ᵉˢ?<text:span text:style-name="T18">)</text:span>\s((siècle)|s\.)</text:p>
          </table:table-cell>
          <table:table-cell office:value-type="string" calcext:value-type="string">
            <text:p>_$1_$2 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9">
          <table:table-cell table:number-columns-repeated="2"/>
          <table:table-cell office:value-type="string" calcext:value-type="string">
            <text:p>Corrige les faux positifs<text:span text:style-name="T4"> → </text:span><text:span text:style-name="T8">Ces/Les</text:span></text:p>
          </table:table-cell>
          <table:table-cell office:value-type="string" calcext:value-type="string">
            <text:p>O</text:p>
          </table:table-cell>
          <table:table-cell table:style-name="ce44" office:value-type="string" calcext:value-type="string">
            <text:p><text:span text:style-name="T19">\b([CL])ᵉˢ(\s)</text:span></text:p>
          </table:table-cell>
          <table:table-cell office:value-type="string" calcext:value-type="string">
            <text:p>$1es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9">
          <table:table-cell table:number-columns-repeated="2"/>
          <table:table-cell office:value-type="string" calcext:value-type="string">
            <text:p>Corrige les faux positifs<text:span text:style-name="T4"> </text:span><text:span text:style-name="T8">→ Ce/Le</text:span></text:p>
          </table:table-cell>
          <table:table-cell office:value-type="string" calcext:value-type="string">
            <text:p>O</text:p>
          </table:table-cell>
          <table:table-cell table:style-name="ce45" office:value-type="string" calcext:value-type="string">
            <text:p><text:span text:style-name="T19">\b([CL])ᵉ(\s)</text:span></text:p>
          </table:table-cell>
          <table:table-cell office:value-type="string" calcext:value-type="string">
            <text:p>$1e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6.4. Divers</text:p>
          </table:table-cell>
          <table:table-cell office:value-type="string" calcext:value-type="string">
            <text:p>Corr. abréviations : folio(s), numéro, recto et verso + insertion esp. insécable avant nombre qui suit éventuellemen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[fnNrv])°\s*(\d*)</text:p>
          </table:table-cell>
          <table:table-cell office:value-type="string" calcext:value-type="string">
            <text:p>$1ᵒ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 office:value-type="string" calcext:value-type="string">
            <text:p>7. Orthographe</text:p>
          </table:table-cell>
          <table:table-cell table:style-name="ce23"/>
          <table:table-cell office:value-type="string" calcext:value-type="string">
            <text:p>N</text:p>
          </table:table-cell>
          <table:table-cell table:number-columns-repeated="3"/>
          <table:table-cell table:style-name="ce56"/>
          <table:table-cell table:number-columns-repeated="1016"/>
        </table:table-row>
        <table:table-row table:style-name="ro5">
          <table:table-cell/>
          <table:table-cell office:value-type="string" calcext:value-type="string">
            <text:p>7.1. À</text:p>
          </table:table-cell>
          <table:table-cell table:style-name="ce23" office:value-type="string" calcext:value-type="string">
            <text:p>« A + esp. + mot » en début d’alinéa et de phrase → À [il pourrait y avoir quelques faux positifs, surtout si le texte comprend des citations anglaises ou latines]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[\.\?\!\…]\s)A(\s\w+)</text:p>
          </table:table-cell>
          <table:table-cell office:value-type="string" calcext:value-type="string">
            <text:p>$1À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2. Ô</text:p>
          </table:table-cell>
          <table:table-cell table:style-name="ce23" office:value-type="string" calcext:value-type="string">
            <text:p>« O + esp. + mot » en début d’alinéa et de phrase → Ô [risque de faux positifs, surtout si le texte comprend des citations étrangères]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(^|[\.\?\!\…«“]\s)O(\s\w+)</text:p>
          </table:table-cell>
          <table:table-cell office:value-type="string" calcext:value-type="string">
            <text:p>$1Ô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2" calcext:value-type="date">
            <text:p>2017-03-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.3. Ligature œ/Œ</text:p>
          </table:table-cell>
          <table:table-cell office:value-type="string" calcext:value-type="string">
            <text:p>coeur, oeuf, soeur, etc. → cœur, œuf, sœur, 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u</text:p>
          </table:table-cell>
          <table:table-cell office:value-type="string" calcext:value-type="string">
            <text:p>œu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Oedipe, OEdipe, Oedipien, OEdipien, etc. → Œdipe, Œdipien, 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[eE](dip[ei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oedipe, oedipien(s), oedipienne(s) → œdipe, œdipien(s), œdipienne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(dip[ei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Œil, Œillade, Œillère, Œillet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b(\w+’?)?O[eE](il\w*)\b</text:p>
          </table:table-cell>
          <table:table-cell office:value-type="string" calcext:value-type="string">
            <text:p>$1Œ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4-14" calcext:value-type="date">
            <text:p>2017-04-1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œil, œillade, œillère, œillet</text:p>
          </table:table-cell>
          <table:table-cell office:value-type="string" calcext:value-type="string">
            <text:p>O</text:p>
          </table:table-cell>
          <table:table-cell table:style-name="ce22" office:value-type="string" calcext:value-type="string">
            <text:p>\b(\w+’?)?oe(il\w*)\b</text:p>
          </table:table-cell>
          <table:table-cell office:value-type="string" calcext:value-type="string">
            <text:p>$1œ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4-14" calcext:value-type="date">
            <text:p>2017-04-1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èm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[eE](d[èé]m[ea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4" calcext:value-type="date">
            <text:p>2016-12-1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èm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(d[éè]m[ea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edicnème(s), OEdicnème(s) → Œdicnème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[eE](dicnèmes?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edicnème(s) → œdicnème(s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(dicnèmes?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omètr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[eE](dom[éè]tr[ei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omètre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(dom[éè]tr[ei]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ogonium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[eE](dogoni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orr. mots de la famille d’« œdogonium »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(dogoni)</text:p>
          </table:table-cell>
          <table:table-cell office:value-type="string" calcext:value-type="string">
            <text:p>œ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.4. Ligature æ/Æ</text:p>
          </table:table-cell>
          <table:table-cell office:value-type="string" calcext:value-type="string">
            <text:p>Laetitia → Lætiti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etitia\b</text:p>
          </table:table-cell>
          <table:table-cell office:value-type="string" calcext:value-type="string">
            <text:p>Lætiti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itae → vitæ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vitae</text:p>
          </table:table-cell>
          <table:table-cell office:value-type="string" calcext:value-type="string">
            <text:p>vitæ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aedium → tædiu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taedium</text:p>
          </table:table-cell>
          <table:table-cell office:value-type="string" calcext:value-type="string">
            <text:p>tædium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eterna, aeternam, etc. → æterna, æternam, etc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aetern</text:p>
          </table:table-cell>
          <table:table-cell office:value-type="string" calcext:value-type="string">
            <text:p>æter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.5. Locutions latines</text:p>
          </table:table-cell>
          <table:table-cell office:value-type="string" calcext:value-type="string">
            <text:p>a priori, a fortiori, a contrar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\bà\s(priori|fortiori|contrario)\b</text:p>
          </table:table-cell>
          <table:table-cell office:value-type="string" calcext:value-type="string">
            <text:p>a 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 priori. A fortiori. A contrario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À\s(priori|fortiori|contrario)\b</text:p>
          </table:table-cell>
          <table:table-cell table:style-name="ce22" office:value-type="string" calcext:value-type="string">
            <text:p>A 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 posteriori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À\spost[eéèêë]riori\b</text:p>
          </table:table-cell>
          <table:table-cell table:style-name="ce22" office:value-type="string" calcext:value-type="string">
            <text:p>a posterior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A posteriori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À\spost[eéèêë]riori\b</text:p>
          </table:table-cell>
          <table:table-cell table:style-name="ce22" office:value-type="string" calcext:value-type="string">
            <text:p>A posterior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 calcext:value-type="string">
            <text:p>7.6. Trait d’union</text:p>
          </table:table-cell>
          <table:table-cell table:style-name="ce18" office:value-type="string" calcext:value-type="string">
            <text:p>Au-delà, au-dessus, au-dessous, au-devant, au-dehor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Aa]u)\s(delà|dessus|dessous|devant|dehors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bas relief(s) → bas-relief(s)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as)\s(reliefs?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*Beaux arts, beaux arts → Beaux-arts, beaux-arts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aux)\s(arts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0" calcext:value-type="date">
            <text:p>2016-12-2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*Beaux Arts, beaux Arts, beaux-Arts → Beaux-Arts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aux)[\s\-]Arts\b</text:p>
          </table:table-cell>
          <table:table-cell table:style-name="ce22" office:value-type="string" calcext:value-type="string">
            <text:p>Beaux-Art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0" calcext:value-type="date">
            <text:p>2016-12-2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*Beaux-arts → Beaux-Arts (sauf début de phrase)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([\w,;:]\s)Beaux\-arts\b</text:p>
          </table:table-cell>
          <table:table-cell table:style-name="ce22" office:value-type="string" calcext:value-type="string">
            <text:p>$1Beaux-Art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0" calcext:value-type="date">
            <text:p>2016-12-20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Risqué" office:value-type="string" calcext:value-type="string">
            <text:p>*beau père/papa/parent/fils/frère → beau-père/papa/parent/fils/frère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au)\s(père|papa|parent|fils|frère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Risqué" office:value-type="string" calcext:value-type="string">
            <text:p>*beaux pères/parents/enfants/fils/frères → beaux-pères/parents/enfants/fils/frères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au)x?[\s\-](pères|parents|enfants|fils|frères)\b</text:p>
          </table:table-cell>
          <table:table-cell table:style-name="ce22" office:value-type="string" calcext:value-type="string">
            <text:p>$1x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Risqué" office:value-type="string" calcext:value-type="string">
            <text:p>*belle mère/maman/fille/sœur → belle-mère/maman/fille/sœur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lle)\s(mère|maman|fille|sœur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Risqué" office:value-type="string" calcext:value-type="string">
            <text:p>*belles mères/filles/sœurs → belles-mères/filles/sœurs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Bb]elle)s?[\s\-](mères|filles|sœurs)\b</text:p>
          </table:table-cell>
          <table:table-cell table:style-name="ce22" office:value-type="string" calcext:value-type="string">
            <text:p>$1s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Date" office:value-type="string" calcext:value-type="string">
            <text:p>*contre-bas → contrebas</text:p>
          </table:table-cell>
          <table:table-cell table:style-name="ce17" office:value-type="string" calcext:value-type="string">
            <text:p>O</text:p>
          </table:table-cell>
          <table:table-cell table:style-name="Default" office:value-type="string" calcext:value-type="string">
            <text:p>\bcontre\-bas</text:p>
          </table:table-cell>
          <table:table-cell table:style-name="Default" office:value-type="string" calcext:value-type="string">
            <text:p>contreba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7" calcext:value-type="date">
            <text:p>2016-12-27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Risqué" office:value-type="string" calcext:value-type="string">
            <text:p>*eau(x) de vie(s) → eau(x)-de-vie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Ee]aux?)[\s\-](de)[\s\-](vie)s?\b</text:p>
          </table:table-cell>
          <table:table-cell table:style-name="ce18" office:value-type="string" calcext:value-type="string">
            <text:p>$1-$2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*en-deçà/dehors/dessous/dessus → en deçà/dehors/dessous/dessus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Ee]n)[-<text:span text:style-name="T20">‑]</text:span>(deçà|dehors|dessous|dessus|)\b</text:p>
          </table:table-cell>
          <table:table-cell table:style-name="ce22"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Default" office:value-type="string" calcext:value-type="string">
            <text:p>*grand chose → grand-chose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Gg]rand)s?\s?(chose)s?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table:style-name="ce17"/>
          <table:table-cell table:style-name="Default" office:value-type="string" calcext:value-type="string">
            <text:p>grand(s) parent(s)/père(s)/mère(s)/oncle(s)/tante(s) → grand(s)-parent(s)/père(s)/mère(s)/oncle(s)/tante(s)</text:p>
          </table:table-cell>
          <table:table-cell table:style-name="ce17" office:value-type="string" calcext:value-type="string">
            <text:p>O</text:p>
          </table:table-cell>
          <table:table-cell table:style-name="ce29" office:value-type="string" calcext:value-type="string">
            <text:p>\b([Gg]rands?)\s(parents?|pères?|mères?|oncles?|tantes?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5" calcext:value-type="date">
            <text:p>2016-12-25</text:p>
          </table:table-cell>
          <table:table-cell table:number-columns-repeated="1016"/>
        </table:table-row>
        <table:table-row table:style-name="ro1">
          <table:table-cell/>
          <table:table-cell table:style-name="ce17"/>
          <table:table-cell table:style-name="ce18" office:value-type="string" calcext:value-type="string">
            <text:p>c’est à dire → c’est-à-di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’est)\sà\s(dire)\b</text:p>
          </table:table-cell>
          <table:table-cell table:style-name="ce22" office:value-type="string" calcext:value-type="string">
            <text:p>$1‑à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chef(s) d’œuvre(s) <text:s/>→ chef(s)-d’œuv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hefs?)[\s\-](d’œuvre)s?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chef(s) lieu(x) → chef(s)-lieu(x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hefs?)\s(lieux?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chêne(s)-vert(s) → chêne(s) vert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hênes?)\s(verts?)\b</text:p>
          </table:table-cell>
          <table:table-cell table:style-name="ce22"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0" calcext:value-type="date">
            <text:p>2016-12-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Comédie Française → Comédie-Français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Comédie) (Française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8" office:value-type="string" calcext:value-type="string">
            <text:p>*d<text:span text:style-name="T9">essus(-)de(-)lit(s) → dessus-de-lit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essus)[\s\-](de)[\s\-](lit)s?</text:p>
          </table:table-cell>
          <table:table-cell table:style-name="ce22" office:value-type="string" calcext:value-type="string">
            <text:p>$1-$2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7" calcext:value-type="date">
            <text:p>2016-12-2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États-Uni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ÉE]tats[\s\-][Uu]nis\b</text:p>
          </table:table-cell>
          <table:table-cell table:style-name="ce18" office:value-type="string" calcext:value-type="string">
            <text:p>États-Uni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Grande-Bretagn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Grande)[\s\-]([Bb]retagne)\b</text:p>
          </table:table-cell>
          <table:table-cell table:style-name="ce18" office:value-type="string" calcext:value-type="string">
            <text:p>Grande-Bretagn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gris(e)(s) bleu(e)(s) → gris-bleu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Gg]ris)e?s?[\-\s](bleu)e?s?\b</text:p>
          </table:table-cell>
          <table:table-cell table:style-name="ce18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-ci <text:span text:style-name="T1">(</text:span>celui-ci, celle[s]-ci, ceux-ci<text:span text:style-name="T1">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celui|celles?|ceux)\s(ci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-là (jusque-là, celui-là, celle[s]-là, ceux-là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celui|celles?|ceux|jusque)\s(là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là bas → là-bas 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à)\s(bas)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lampe(s) tempête(s) → lampe(s)-tempêt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ampe)[\s\-][Tt]empêtes?\b</text:p>
          </table:table-cell>
          <table:table-cell table:style-name="ce22" office:value-type="string" calcext:value-type="string">
            <text:p>$1-tempêt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main(s) d’œuvre(s) → main(s)-d’œuv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ains?)[\s\-](d’œuvre)s?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mise(s)-bas → mise(s) ba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ises?)\-[Bb]as\b</text:p>
          </table:table-cell>
          <table:table-cell table:style-name="ce53" office:value-type="string" calcext:value-type="string">
            <text:p>$1 ba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Moyen-âge, Moyen-Âge, Moyen Age, etc. → Moyen Âg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Mm]oyen[\s\-][AÂaâ]ge\b</text:p>
          </table:table-cell>
          <table:table-cell table:style-name="ce53" office:value-type="string" calcext:value-type="string">
            <text:p>Moyen Âg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moi/toi/soi/lui/elle/nous/vous/eux-même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TtSs]oi|[Ll]ui|[Ee]lles?|[NnVv]ous|[Ee]ux)\s(même)(s?)\b</text:p>
          </table:table-cell>
          <table:table-cell table:style-name="ce22" office:value-type="string" calcext:value-type="string">
            <text:p>$1-$2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New-York → New York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New\-York\b</text:p>
          </table:table-cell>
          <table:table-cell table:style-name="ce22" office:value-type="string" calcext:value-type="string">
            <text:p>New York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nombres (écriture littérale) : ajouter trait d’union (de dix-sept à dix-neuf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ix)\s(sept|huit|neuf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nombres (écriture littérale) : ajouter trait d’union (de vingt-deux à nonante-neuf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Vv]ingt|[Tt]rente|([Qq]uar|[Cc]inq|[Ss]oix|[Ss]ept|[Hh]uit|[Nn]on)ante)\s(deux|trois|quatre|cinq|six|sept|huit|neuf)\b</text:p>
          </table:table-cell>
          <table:table-cell table:style-name="ce22" office:value-type="string" calcext:value-type="string">
            <text:p>$1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nombres (écriture littérale) : ajouter trait d’union (de soixante-douze à soixante-dix-neuf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oixante)\s((dou|trei|quator|quin|sei)ze)|dix-(sept|huit|neuf)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nombres (écriture littérale) : ajouter trait d’union (de quatre-vingts à quatre-vingt-neuf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tre)\s(vingts?)\s(un|deux|trois|quatre|cinq|six|sept|huit|neuf|dix|onze|(dou|trei|quator|quin|sei)ze|dix-(sept|huit|neuf))\b</text:p>
          </table:table-cell>
          <table:table-cell table:style-name="ce22" office:value-type="string" calcext:value-type="string">
            <text:p>$1-$2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nombres (écriture littérale) : *quatre-vingt → quatre-vingt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tre[\s\-]vingt)([\.,…\s])</text:p>
          </table:table-cell>
          <table:table-cell table:style-name="ce22" office:value-type="string" calcext:value-type="string">
            <text:p>$1s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5-20" calcext:value-type="date">
            <text:p>2018-05-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Risqué" office:value-type="string" calcext:value-type="string">
            <text:p>*nouveau(x) né(s) → nouveau-né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Nn]ouveau)x?\s(nés?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7" calcext:value-type="date">
            <text:p>2016-12-2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nouveau(x)-venu(s)/nouvelle(s)-venue(s) → nouveau venu, 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Nn]ouve(aux?|lles?))\-(venue?s?)\b</text:p>
          </table:table-cell>
          <table:table-cell table:style-name="ce22" office:value-type="string" calcext:value-type="string">
            <text:p>$1 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7" calcext:value-type="date">
            <text:p>2016-12-27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office:value-type="string" calcext:value-type="string">
            <text:p>Par-ci par-là (sans virgule — même si la virgule est admise, ce n’est pas l’usage dominant, et la présence de la virgule peut dans certains cas obscurcir la construction de la phrase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ar)[\-\s](ci),?\s(par)[\-\s](là)\b</text:p>
          </table:table-cell>
          <table:table-cell table:style-name="ce22" office:value-type="string" calcext:value-type="string">
            <text:p>$1-$2 $3-$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Par-delà, par-dessus, par-derrière, par-devan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ar)\s(delà|dessus|derrière|devant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30" calcext:value-type="date">
            <text:p>2017-09-3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Pays-Ba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Pp]ays[\-\s][Bb]as\b</text:p>
          </table:table-cell>
          <table:table-cell table:style-name="ce22" office:value-type="string" calcext:value-type="string">
            <text:p>Pays-Ba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Pays de la Loi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Pp]ays[\-\s][Dd]e[\-\s]([Ll]a[\-\s])?Loire</text:p>
          </table:table-cell>
          <table:table-cell table:style-name="ce18" office:value-type="string" calcext:value-type="string">
            <text:p>Pays de la Loir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petit(s) fils → petit(s)-fils (trop dangereux avec <text:span text:style-name="T4">petite fille</text:span> ou <text:span text:style-name="T4">petits enfants</text:span> ; un chercher-remplacer manuel paraît plus sûr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etits?)\s(fils)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Quelque-chose → quelque chos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elque)\-(chose)\b</text:p>
          </table:table-cell>
          <table:table-cell table:style-name="ce22"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Quelques un(e)s (+ prise en charge orthogr.) → quelques-un(e)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)uel(le)?s?ques?[\-\s](s\-)?(une?)s?\b</text:p>
          </table:table-cell>
          <table:table-cell table:style-name="ce22" office:value-type="string" calcext:value-type="string">
            <text:p>$1uelques-$4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Royaume-Uni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Royaume[\-\s][Uu]ni\b</text:p>
          </table:table-cell>
          <table:table-cell table:style-name="ce18" office:value-type="string" calcext:value-type="string">
            <text:p>Royaume-Un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semi(e) xxx → semi-xxx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emi)e?\s([:alpha:]+)\b</text:p>
          </table:table-cell>
          <table:table-cell table:style-name="ce18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*semi(e)s-xxx → semi-xxx (risque, faible, de faux positifs avec le nom <text:span text:style-name="T4">semis</text:span><text:span text:style-name="T5">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emi)e?s(\-[:alpha:]+)\b</text:p>
          </table:table-cell>
          <table:table-cell table:style-name="ce18"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5" calcext:value-type="date">
            <text:p>2016-12-1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*sur le champ → sur-le-champ (risque de faux positifs avec « sur le champ de bataille », p. ex.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ur)\s(le)\s(champ)s?</text:p>
          </table:table-cell>
          <table:table-cell table:style-name="ce22" office:value-type="string" calcext:value-type="string">
            <text:p>$1-$2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" office:value-type="string" calcext:value-type="string">
            <text:p>*sur-le-champ d’avoine/d’opium/d’oseille/de bataille/blé/maïs/fleurs/ruines → sur le champ de bataille, etc. (pour corriger ce faux positif de la ligne précéd.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ur)-(le)-(champ)s?(\s((de\s(batailles?|blé|maïs|fleurs?|ruines?))|d’(avoine|opium|oseille)))\b</text:p>
          </table:table-cell>
          <table:table-cell table:style-name="ce22" office:value-type="string" calcext:value-type="string">
            <text:p>$1 $2 $3$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03" calcext:value-type="date">
            <text:p>2018-01-0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vis à vis → vis-à-vi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Vv]is)\s(à)\s(vis)</text:p>
          </table:table-cell>
          <table:table-cell table:style-name="ce22" office:value-type="string" calcext:value-type="string">
            <text:p>$1-$2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1">
          <table:table-cell/>
          <table:table-cell table:style-name="ce18"/>
          <table:table-cell table:style-name="ce18" office:value-type="string" calcext:value-type="string">
            <text:p>Nombres inférieurs à 100. — dix-sept, 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ix)\s(sept|huit|neuf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Nombres inférieurs à 100. — soixante-dix, soixante-douze, 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oixante)\s(dix|douze|treize|quatorze|quinze|seize|dix\-sept|dix\-huit|dix\-neuf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Nombres inférieurs à 100. — quatre-vingt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tre)\s(vingts?\b)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Nombres inférieurs à 100. — quatre-vingt-dix, quatre-vingt-onze, etc. (+ suppr. <text:span text:style-name="T4">S</text:span><text:span text:style-name="T5"> erronés, p. ex. dans « *quatre-vingts-onze »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tre\-vingt)s?[\-\s](dix|onze|douze|treize|quatorze|quinze|seize|dix\-sept|dix\-huit|dix\-neuf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office:value-type="string" calcext:value-type="string">
            <text:p>Nombres inférieurs à 100. — vingt-deux, trente-six, quatre-vingt-cinq, 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Vv]ingt|[Tt]rente|[Qq]uarante|[Cc]inquante|[Ss]oixante|[Ss]eptante|[Qq]uatre-vingt|[Hh]uitante|[Oo]ctante|[Nn]onante)\s(deux|trois|quatre|cinq|six|sept|huit|neuf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Nombres inférieurs à 100. — quatre-vingt-un(e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tre\-vingt)\s(une?)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.7. Capitalisation</text:p>
          </table:table-cell>
          <table:table-cell table:style-name="ce18" office:value-type="string" calcext:value-type="string">
            <text:p>*Ca/Cà → Ça/Çà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C([aà])\b</text:p>
          </table:table-cell>
          <table:table-cell table:style-name="ce22" office:value-type="string" calcext:value-type="string">
            <text:p>Ç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affaire/chef/conseiller/coup/homme/ministre/raison/religion/secret(s) d’*état → … d’Éta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([Aa]ffaire|[Cc](hef|onseiller|oup)|[Hh]omme|[Mm]inistre|[Rr](aison|eligion)|[Ss]ecr(et|étaire))s?) d’*états?\b</text:p>
          </table:table-cell>
          <table:table-cell table:style-name="ce22" office:value-type="string" calcext:value-type="string">
            <text:p>$1 d’Éta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10-20" calcext:value-type="date">
            <text:p>2018-10-2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mer Adriatique : (-)adriatique → Adriatiqu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Aa](driatique)\b</text:p>
          </table:table-cell>
          <table:table-cell table:style-name="ce22" office:value-type="string" calcext:value-type="string">
            <text:p>$1 A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Blanche : (-)blanche → Blanch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Bb](lanche)\b</text:p>
          </table:table-cell>
          <table:table-cell table:style-name="ce53" office:value-type="string" calcext:value-type="string">
            <text:p>$1 B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Caspienne : (-)caspienne → Caspienn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Cc](aspienne)\b</text:p>
          </table:table-cell>
          <table:table-cell table:style-name="ce22" office:value-type="string" calcext:value-type="string">
            <text:p>$1 C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d’Aral : (-)d/D’Aral → d’Aral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Dd](’Aral)\b</text:p>
          </table:table-cell>
          <table:table-cell table:style-name="ce22" office:value-type="string" calcext:value-type="string">
            <text:p>$1 d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du Nord : (-)Du/du(-)Nord/nord → du Nord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Dd]u[\-\s][Nn]ord\b</text:p>
          </table:table-cell>
          <table:table-cell table:style-name="ce22" office:value-type="string" calcext:value-type="string">
            <text:p>$1 du Nord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Égée : (-)Egée/égée → Égé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EÉé](gée)\b</text:p>
          </table:table-cell>
          <table:table-cell table:style-name="ce22" office:value-type="string" calcext:value-type="string">
            <text:p>$1 É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mer Méditerranée : (-)méditerranée (+ fautes) → Méditerrané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mM]édit+er+an+ée?\b</text:p>
          </table:table-cell>
          <table:table-cell table:style-name="ce22" office:value-type="string" calcext:value-type="string">
            <text:p>$1 Méditerrané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*méditerranée (+ fautes) → Méditerrané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médit+er+an+ée\b</text:p>
          </table:table-cell>
          <table:table-cell table:style-name="ce22" office:value-type="string" calcext:value-type="string">
            <text:p>Méditerrané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25" calcext:value-type="date">
            <text:p>2017-01-2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Morte : (-)morte → Mort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Mm](orte)\b</text:p>
          </table:table-cell>
          <table:table-cell table:style-name="ce22" office:value-type="string" calcext:value-type="string">
            <text:p>$1 M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Noire : (-)noire → Noi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Nn](oire)\b</text:p>
          </table:table-cell>
          <table:table-cell table:style-name="ce22" office:value-type="string" calcext:value-type="string">
            <text:p>$1 N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Rouge : (-)rouge → Roug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er)[\-\s][Rr](ouge)\b</text:p>
          </table:table-cell>
          <table:table-cell table:style-name="ce22" office:value-type="string" calcext:value-type="string">
            <text:p>$1 R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Mer → mer (sauf en début de phrase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\w,;:]\s)[Mm]er\b</text:p>
          </table:table-cell>
          <table:table-cell table:style-name="ce22" office:value-type="string" calcext:value-type="string">
            <text:p>$1mer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Atlantique : (-)atlantique → Atlantique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[Aa]tlantique\b</text:p>
          </table:table-cell>
          <table:table-cell table:style-name="ce22" office:value-type="string" calcext:value-type="string">
            <text:p>$1 Atlantiqu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Pacifique : (-)pacifique → Pacifique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[Pp]acifique\b</text:p>
          </table:table-cell>
          <table:table-cell table:style-name="ce22" office:value-type="string" calcext:value-type="string">
            <text:p>$1 Pacifiqu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Indien : (-)indien → Indien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[Ii]ndien\b</text:p>
          </table:table-cell>
          <table:table-cell table:style-name="ce22" office:value-type="string" calcext:value-type="string">
            <text:p>$1 Indie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(glacial) Arctique : (-)arctique → Arctique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([Gg]lacial[\-\s])?[Aa]rctique\b</text:p>
          </table:table-cell>
          <table:table-cell table:style-name="ce22" office:value-type="string" calcext:value-type="string">
            <text:p>$1 $2Arctiqu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(glacial) Arctique : (-)Glacial → glacial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\s)[Gg]lacial[\-\s](Arctique)\b</text:p>
          </table:table-cell>
          <table:table-cell table:style-name="ce22" office:value-type="string" calcext:value-type="string">
            <text:p>$1glacial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Antarctique : (-)antarctique → Antarctique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[Aa]ntarctique\b</text:p>
          </table:table-cell>
          <table:table-cell table:style-name="ce22" office:value-type="string" calcext:value-type="string">
            <text:p>$1 Antarctiqu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océan Austral : (-)austral → Austral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([Oo]céan)[\-\s][Aa]ustral\b</text:p>
          </table:table-cell>
          <table:table-cell table:style-name="ce22" office:value-type="string" calcext:value-type="string">
            <text:p>$1 Austral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 office:value-type="string" calcext:value-type="string">
            <text:p>océan Atlantique/Pacifique/Indien/Arctique/Antarctique/Austral: Océan → océan (sauf en début de phrase)</text:p>
          </table:table-cell>
          <table:table-cell office:value-type="string" calcext:value-type="string">
            <text:p>O</text:p>
          </table:table-cell>
          <table:table-cell table:style-name="ce18" office:value-type="string" calcext:value-type="string">
            <text:p>(\w[\s’]|[,;:]\s)[Oo]céan\s(glacial\s)?(Atlantique|Pacifique|Indien|Arctique|Antarctique|Austral)\b</text:p>
          </table:table-cell>
          <table:table-cell table:style-name="ce22" office:value-type="string" calcext:value-type="string">
            <text:p>$1océan $2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Première Guerre mondial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[Pp]remière\s[Gg]uerre\s[Mm]ondiale\b</text:p>
          </table:table-cell>
          <table:table-cell table:style-name="ce22" office:value-type="string" calcext:value-type="string">
            <text:p>Première Guerre mondial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Seconde Guerre mondial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[Ss]econde\s[Gg]uerre\s[Mm]ondiale\b</text:p>
          </table:table-cell>
          <table:table-cell table:style-name="ce18" office:value-type="string" calcext:value-type="string">
            <text:p>Seconde Guerre mondial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Deuxième Guerre mondial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[Dd]euxième\s[Gg]uerre\s[Mm]ondiale\b</text:p>
          </table:table-cell>
          <table:table-cell table:style-name="ce18" office:value-type="string" calcext:value-type="string">
            <text:p>Deuxième Guerre mondial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Troisième Guerre mondial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[Tt]roisième\s[Gg]uerre\s[Mm]ondiale\b</text:p>
          </table:table-cell>
          <table:table-cell table:style-name="ce18" office:value-type="string" calcext:value-type="string">
            <text:p>Troisième Guerre mondial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7.8. Majuscules en grandes caps : non-accentuation</text:p>
          </table:table-cell>
          <table:table-cell table:style-name="ce18" office:value-type="string" calcext:value-type="string">
            <text:p>A majuscules diacrités → A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ÁÀÂÄÃÅĀĂ]</text:p>
          </table:table-cell>
          <table:table-cell table:style-name="ce18" office:value-type="string" calcext:value-type="string">
            <text:p>$1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E majuscules diacrités → E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ÉÈÊË]</text:p>
          </table:table-cell>
          <table:table-cell table:style-name="ce18" office:value-type="string" calcext:value-type="string">
            <text:p>$1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I majuscules diacrités → I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ÍÌÎÏİĪĬ]</text:p>
          </table:table-cell>
          <table:table-cell table:style-name="ce18" office:value-type="string" calcext:value-type="string">
            <text:p>$1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O majuscules diacrités → O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ÓÒÔÖŌŎ]</text:p>
          </table:table-cell>
          <table:table-cell table:style-name="ce18" office:value-type="string" calcext:value-type="string">
            <text:p>$1O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U majuscules diacrités → U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ÚÙÛÜŪŬŮ]</text:p>
          </table:table-cell>
          <table:table-cell table:style-name="ce18" office:value-type="string" calcext:value-type="string">
            <text:p>$1U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Y majuscules diacrités → Y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\b|’)[ÝỲŶŸ]</text:p>
          </table:table-cell>
          <table:table-cell table:style-name="ce18" office:value-type="string" calcext:value-type="string">
            <text:p>$1Y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7.9. Minuscules en grandes caps : non-accentuation</text:p>
          </table:table-cell>
          <table:table-cell table:style-name="ce18" office:value-type="string" calcext:value-type="string">
            <text:p>A diacrités → A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ÁÀÂÄÃÅĀĂ]</text:p>
          </table:table-cell>
          <table:table-cell table:style-name="ce18" office:value-type="string" calcext:value-type="string">
            <text:p>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E diacrités → E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ÉÈÊË]</text:p>
          </table:table-cell>
          <table:table-cell table:style-name="ce18" office:value-type="string" calcext:value-type="string">
            <text:p>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I diacrités → I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ÍÌÎÏİĪĬ]</text:p>
          </table:table-cell>
          <table:table-cell table:style-name="ce18" office:value-type="string" calcext:value-type="string">
            <text:p>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O diacrités → O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ÓÒÔÖŌŎ]</text:p>
          </table:table-cell>
          <table:table-cell table:style-name="ce18" office:value-type="string" calcext:value-type="string">
            <text:p>O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U diacrités → U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ÚÙÛÜŪŬŮ]</text:p>
          </table:table-cell>
          <table:table-cell table:style-name="ce18" office:value-type="string" calcext:value-type="string">
            <text:p>U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Y diacrités → Y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[ÝỲŶŸ]</text:p>
          </table:table-cell>
          <table:table-cell table:style-name="ce18" office:value-type="string" calcext:value-type="string">
            <text:p>Y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3-08" calcext:value-type="date">
            <text:p>2017-03-08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7.10. Erreurs classiques</text:p>
          </table:table-cell>
          <table:table-cell table:style-name="ce27" office:value-type="string" calcext:value-type="string">
            <text:p>Correction des liaisons fautives comme « *prend-t-il » (quelques faux positifs à prévoir, ceux avec <text:span text:style-name="T4">quand</text:span><text:span text:style-name="T5"> seront corrigés ensuite) 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:alpha:]+[aeo]nd)([\-\s]t[\-\s’]|\s)(il|elle|on)\b</text:p>
          </table:table-cell>
          <table:table-cell table:style-name="ce22" office:value-type="string" calcext:value-type="string">
            <text:p>$1-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À/à bâton rompu → À/à bâtons rompu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Àà]\s)b[aâ]tons?\srompus?\b</text:p>
          </table:table-cell>
          <table:table-cell table:style-name="ce18" office:value-type="string" calcext:value-type="string">
            <text:p>$1bâtons rompu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6-23" calcext:value-type="date">
            <text:p>2017-06-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A/À capella/cappela/capela → a cappella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AÀ][\-\s]cap+el+a\b</text:p>
          </table:table-cell>
          <table:table-cell table:style-name="ce18" office:value-type="string" calcext:value-type="string">
            <text:p>A cappell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a/à capella/cappela/capela → a cappella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aà][\-\s]cap+el+a\b</text:p>
          </table:table-cell>
          <table:table-cell table:style-name="ce18" office:value-type="string" calcext:value-type="string">
            <text:p>a cappell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9" calcext:value-type="date">
            <text:p>2016-12-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à genou → à genoux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Àà]\sgenou)\b</text:p>
          </table:table-cell>
          <table:table-cell table:style-name="Default" office:value-type="string" calcext:value-type="string">
            <text:p>$1x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07" calcext:value-type="date">
            <text:p>2017-01-0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A/allo → A/allô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a]ll)o\b</text:p>
          </table:table-cell>
          <table:table-cell table:style-name="Default" office:value-type="string" calcext:value-type="string">
            <text:p>$1ô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02" calcext:value-type="date">
            <text:p>2017-12-0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à mes/à tes/à ses/à nos/à vos/à leurs/aux dépends → à mes, etc. dépe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([AÀà]\s([mts]es|[nv]os|leurs)|[Aa]ux)\s)dépends?\b</text:p>
          </table:table-cell>
          <table:table-cell table:style-name="Default" office:value-type="string" calcext:value-type="string">
            <text:p>$1dépen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27" calcext:value-type="date">
            <text:p>2017-07-2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à mon/ton/son dépend → à mes/tes/ses dépe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Àà]\s)([mts])on dépend?s?\b</text:p>
          </table:table-cell>
          <table:table-cell table:style-name="Default" office:value-type="string" calcext:value-type="string">
            <text:p>$1$2es dépen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27" calcext:value-type="date">
            <text:p>2017-07-2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à notre/votre dépend → à nos/vos dépe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Àà]\s)([nv])otre dépend?s?\b</text:p>
          </table:table-cell>
          <table:table-cell table:style-name="Default" office:value-type="string" calcext:value-type="string">
            <text:p>$1$2os dépen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27" calcext:value-type="date">
            <text:p>2017-07-2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à leur dépend → à leurs dépe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Àà]\sleur)\sdépend?s?\b</text:p>
          </table:table-cell>
          <table:table-cell table:style-name="Default" office:value-type="string" calcext:value-type="string">
            <text:p>$1s dépen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27" calcext:value-type="date">
            <text:p>2017-07-2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A minima → marquer (très souvent mal employé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[ÀA](\sminima)\b</text:p>
          </table:table-cell>
          <table:table-cell table:style-name="Default" office:value-type="string" calcext:value-type="string">
            <text:p>¡A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4" calcext:value-type="date">
            <text:p>2017-08-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a minima → marquer (très souvent mal employé) 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[aà](\sminima)\b</text:p>
          </table:table-cell>
          <table:table-cell table:style-name="Default" office:value-type="string" calcext:value-type="string">
            <text:p>¡a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4" calcext:value-type="date">
            <text:p>2017-08-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au(x) long(s) court(s) → au long cour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a]u)x?(\slong)s?(\scour)ts?\b</text:p>
          </table:table-cell>
          <table:table-cell table:style-name="Default" office:value-type="string" calcext:value-type="string">
            <text:p>$1$2$3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9-01" calcext:value-type="date">
            <text:p>2017-09-0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à reculon/tâton → à reculons/tâto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Àà]\s)(reculon|t[aâ]ton)\b</text:p>
          </table:table-cell>
          <table:table-cell table:style-name="Default" office:value-type="string" calcext:value-type="string">
            <text:p>$1$2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07" calcext:value-type="date">
            <text:p>2018-01-0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tatons → tâtons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tatons\b</text:p>
          </table:table-cell>
          <table:table-cell table:style-name="Default" office:value-type="string" calcext:value-type="string">
            <text:p>tâton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07" calcext:value-type="date">
            <text:p>2018-01-0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 office:value-type="string" calcext:value-type="string">
            <text:p>*aucun frais, aucune condoléance(s), etc. → aucuns frais, aucunes condoléances, etc.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Aa]ucune?)\s(accordaille|arrhe|errement|pierrerie|affre|calende|fiançaille|aguet|frai|relevaille|complie|funéraille|rillette|ambage|condoléance|gen|sévice|annale|confin|honoraire|ténèbre|appointement|dépen|matine|therme|archive|ébat|mœur|u|armoirie|entraille|obsèque|vêpre|arrérage|épousaille|pénate|victuaille)s?\b</text:p>
          </table:table-cell>
          <table:table-cell table:style-name="Default" office:value-type="string" calcext:value-type="string">
            <text:p>$1s $2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12" calcext:value-type="date">
            <text:p>2018-01-1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auspices/*hospices (après <text:span text:style-name="T4">sous</text:span><text:span text:style-name="T5">)</text:span>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Ss]ous\s(des?|les)\s(\w+\s){0,3})hospices\b</text:p>
          </table:table-cell>
          <table:table-cell table:style-name="Default" office:value-type="string" calcext:value-type="string">
            <text:p>$1auspice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22" calcext:value-type="date">
            <text:p>2018-01-2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çà → ça <text:span text:style-name="T2">(la plupart des rares emplois corrects sont rétablis ensuite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Çç])à\b</text:p>
          </table:table-cell>
          <table:table-cell table:style-name="ce22" office:value-type="string" calcext:value-type="string">
            <text:p>$1a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ça → çà : çà et là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Çç])a[\-\s]et[\-\s]là</text:p>
          </table:table-cell>
          <table:table-cell table:style-name="ce53" office:value-type="string" calcext:value-type="string">
            <text:p>$1à et l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ça → çà : viens/venez çà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Vv]iens|[Vv]enez)(\sç)a\b</text:p>
          </table:table-cell>
          <table:table-cell table:style-name="ce53" office:value-type="string" calcext:value-type="string">
            <text:p>$1$2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ça → çà : Ah/Oh/Or/Bon çà,/!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AaOo]h|[Oo]r|[Bb]on)(\sç)a(,|\s\!)</text:p>
          </table:table-cell>
          <table:table-cell table:style-name="ce53" office:value-type="string" calcext:value-type="string">
            <text:p>$1$2à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ceux/celles-là même(s) → marquer (un <text:span text:style-name="T4">s</text:span><text:span text:style-name="T5"> est vite oublié…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Cc](eux|elles)-là mêmes?\b</text:p>
          </table:table-cell>
          <table:table-cell table:style-name="ce53" office:value-type="string" calcext:value-type="string">
            <text:p>¡$0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0-26" calcext:value-type="date">
            <text:p>2017-10-2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*chaise(s) roulante(s) → fauteuil(s) roulant(s) [les déterminants et épithètes ne seront pas traité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chaise(s?)( roulant)es?\b</text:p>
          </table:table-cell>
          <table:table-cell table:style-name="ce53" office:value-type="string" calcext:value-type="string">
            <text:p>fauteuil$1$2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1" calcext:value-type="date">
            <text:p>2017-12-1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*Chaise(s) roulante(s) → Fauteuil(s) roulant(s) <text:s/>[les épithètes ne seront pas traitée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Chaise(s?)( roulant)es?\b</text:p>
          </table:table-cell>
          <table:table-cell table:style-name="ce53" office:value-type="string" calcext:value-type="string">
            <text:p>Fauteuil$1$2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1" calcext:value-type="date">
            <text:p>2017-12-1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chemin·s de traverse → marquer (très souvent un contresen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hemins?\sde\straverse)s?\b</text:p>
          </table:table-cell>
          <table:table-cell table:style-name="ce53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0-22" calcext:value-type="date">
            <text:p>2017-10-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couronne(s) de *laurier → couronne(s) de laurier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Cc]ouronnes?\sde\slaurier)\b</text:p>
          </table:table-cell>
          <table:table-cell table:style-name="ce53" office:value-type="string" calcext:value-type="string">
            <text:p>$1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5-09" calcext:value-type="date">
            <text:p>2019-05-09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dégingandé et mots de la même famill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)égu?ingu?and(\w+)\b</text:p>
          </table:table-cell>
          <table:table-cell table:style-name="ce18" office:value-type="string" calcext:value-type="string">
            <text:p>$1égingand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demie-finale/heure/journée/mesure/portion/sœur/teinte → demi-finale, 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emi)e?s?[\-\s](finale|heure|journée|mesure|portion|sœur|teinte)(s?)\b</text:p>
          </table:table-cell>
          <table:table-cell table:style-name="ce18" office:value-type="string" calcext:value-type="string">
            <text:p>$1-$2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demis-frères, etc. → demi-frère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emi)s\-(\w+)\b</text:p>
          </table:table-cell>
          <table:table-cell table:style-name="ce18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dilemne → dilemm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)il+emne(s?)\b</text:p>
          </table:table-cell>
          <table:table-cell table:style-name="ce18" office:value-type="string" calcext:value-type="string">
            <text:p>$1ilemme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disgression(s) → digression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)isgression(s?)\b</text:p>
          </table:table-cell>
          <table:table-cell table:style-name="ce18" office:value-type="string" calcext:value-type="string">
            <text:p>$1igression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en *grandes pompes → en grande pomp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Ee]n\s)grandes\spompes\b</text:p>
          </table:table-cell>
          <table:table-cell table:style-name="ce18" office:value-type="string" calcext:value-type="string">
            <text:p>$1grande pomp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5-09" calcext:value-type="date">
            <text:p>2019-05-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entrée(s) en fonctions → entrée en fonction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Ee]ntrées? en fonction)s\b</text:p>
          </table:table-cell>
          <table:table-cell table:style-name="ce18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19" calcext:value-type="date">
            <text:p>2017-08-19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féé(e)rie(s), *féé(e)rique(s) → féerie(s), féerique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Ff])éée?ri(qu)?e(s?)\b</text:p>
          </table:table-cell>
          <table:table-cell table:style-name="ce18" office:value-type="string" calcext:value-type="string">
            <text:p>$1éeri$2e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4" calcext:value-type="date">
            <text:p>2017-12-1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l’handicapé/haricot/heaume, etc. → le handicapé/haricot/heaume, etc. [risque de <text:span text:style-name="T4">*à/de le handicapé</text:span>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)[’'](/H_ASP_NMS/)\b</text:p>
          </table:table-cell>
          <table:table-cell table:style-name="ce18" office:value-type="string" calcext:value-type="string">
            <text:p>$1e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à le handicapé, etc. → au handicapé, etc. [régler le pb pointé ci-dessu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à\sle (/H_ASP_NMS/)\b</text:p>
          </table:table-cell>
          <table:table-cell table:style-name="ce18" office:value-type="string" calcext:value-type="string">
            <text:p>au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de le handicapé, etc. → du handicapé,  etc. [régler le pb pointé ci-dessu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de\sle (/H_ASP_NMS/)\b</text:p>
          </table:table-cell>
          <table:table-cell table:style-name="ce18" office:value-type="string" calcext:value-type="string">
            <text:p>du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A/À le handicapé, etc. → Au handicapé, etc. [régler le pb pointé ci-dessu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[AÀ]\sle (/H_ASP_NMS/)\b</text:p>
          </table:table-cell>
          <table:table-cell table:style-name="ce18" office:value-type="string" calcext:value-type="string">
            <text:p>Au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De le handicapé, etc. → Du handicapé,  etc. [régler le pb pointé ci-dessus]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De\sle (/H_ASP_NMS/)\b</text:p>
          </table:table-cell>
          <table:table-cell table:style-name="ce18" office:value-type="string" calcext:value-type="string">
            <text:p>Du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l’handicapée, l’hussarde, etc. → la handicapée, la hussarde, 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)[’'](/H_ASP_NFS/)\b</text:p>
          </table:table-cell>
          <table:table-cell table:style-name="ce18" office:value-type="string" calcext:value-type="string">
            <text:p>$1a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infractus → infarctu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Ii])nfractus\b</text:p>
          </table:table-cell>
          <table:table-cell table:style-name="ce22" office:value-type="string" calcext:value-type="string">
            <text:p>$1nfarctu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8">
          <table:table-cell/>
          <table:table-cell table:style-name="Default"/>
          <table:table-cell table:style-name="ce18" office:value-type="string" calcext:value-type="string">
            <text:p>*lanc<text:span text:style-name="T9">e(s)-pierre(s) → lance-pierres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anc<text:span text:style-name="T9">e)s?[\-\s](pierre)s?\b</text:span></text:p>
          </table:table-cell>
          <table:table-cell table:style-name="ce22" office:value-type="string" calcext:value-type="string">
            <text:p>$1-$2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moult(e)s → moul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oult)e?s?\b</text:p>
          </table:table-cell>
          <table:table-cell table:style-name="ce22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20-04-05" calcext:value-type="date">
            <text:p>2020-04-05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31" office:value-type="string" calcext:value-type="string">
            <text:p>*peu de choses (loc. pron.) → peu de chose [mais <text:span text:style-name="T4">peu de choses</text:span><text:span text:style-name="T5"> est bien sûr parfois correct]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)eu[\s\-]de[\s\-]choses?\b</text:p>
          </table:table-cell>
          <table:table-cell table:style-name="ce22" office:value-type="string" calcext:value-type="string">
            <text:p>$1eu de chos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7" calcext:value-type="date">
            <text:p>2016-12-17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8" office:value-type="string" calcext:value-type="string">
            <text:p>*pallier à → palli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([Pp]alli/ER/)/ADVERBES1/*) à\s</text:p>
          </table:table-cell>
          <table:table-cell table:style-name="ce22" office:value-type="string" calcext:value-type="string">
            <text:p>$1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13" calcext:value-type="date">
            <text:p>2017-05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8" office:value-type="string" calcext:value-type="string">
            <text:p>*pallier au → pallier le 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([Pp]alli/ER/)/ADVERBES1/*) au\s</text:p>
          </table:table-cell>
          <table:table-cell table:style-name="ce22" office:value-type="string" calcext:value-type="string">
            <text:p>$1 le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13" calcext:value-type="date">
            <text:p>2017-05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8" office:value-type="string" calcext:value-type="string">
            <text:p>*pallier aux → pallier les 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([Pp]alli/ER/)/ADVERBES1/*) aux\s</text:p>
          </table:table-cell>
          <table:table-cell table:style-name="ce22" office:value-type="string" calcext:value-type="string">
            <text:p>$1 les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13" calcext:value-type="date">
            <text:p>2017-05-13</text:p>
          </table:table-cell>
          <table:table-cell table:number-columns-repeated="1016"/>
        </table:table-row>
        <table:table-row table:style-name="ro8">
          <table:table-cell/>
          <table:table-cell table:style-name="Default"/>
          <table:table-cell table:style-name="ce28" office:value-type="string" calcext:value-type="string">
            <text:p>*point<text:span text:style-name="T9">er du doigt → montrer du doigt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point((/ER/)/ADVERBES1/*)\sdu\sdoig?t\b</text:p>
          </table:table-cell>
          <table:table-cell table:style-name="ce53" office:value-type="string" calcext:value-type="string">
            <text:p>montr$1 du doig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8">
          <table:table-cell/>
          <table:table-cell table:style-name="Default"/>
          <table:table-cell table:style-name="ce28" office:value-type="string" calcext:value-type="string">
            <text:p>*port<text:span text:style-name="T9">e(s)-bagage(s) → porte-bagages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)ort<text:span text:style-name="T9">es?\-[Bb]agages?\b</text:span></text:p>
          </table:table-cell>
          <table:table-cell table:style-name="ce22" office:value-type="string" calcext:value-type="string">
            <text:p>$1ort<text:span text:style-name="T9">e-bagages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professeure(s)→ professeur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professeur)e(s?)\b</text:p>
          </table:table-cell>
          <table:table-cell table:style-name="ce22"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18" office:value-type="string" calcext:value-type="string">
            <text:p>*quand-je/tu/il(s)/elle(s)/on/nous/vous/eux → suppr. div 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and)\-(je|tu|ils?|elles?|on|eux|[nv]ous)\b</text:p>
          </table:table-cell>
          <table:table-cell table:style-name="ce22"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09" calcext:value-type="date">
            <text:p>2017-07-09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quelque(s)-fois → quelque(s) foi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elques?)\-(fois)\b</text:p>
          </table:table-cell>
          <table:table-cell table:style-name="ce22" office:value-type="string" calcext:value-type="string">
            <text:p>$1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18" office:value-type="string" calcext:value-type="string">
            <text:p>*quelque(s) fois (au lieu de <text:span text:style-name="T4">quelquefois</text:span><text:span text:style-name="T5">) </text:span>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Qq]uelques?\sfois)\b</text:p>
          </table:table-cell>
          <table:table-cell table:style-name="ce53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sans(-)dessus(-)dessous → sens dessus dessou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)[ae]ns[\-\s](dessus)[\-\s](dessous)</text:p>
          </table:table-cell>
          <table:table-cell table:style-name="ce22" office:value-type="string" calcext:value-type="string">
            <text:p>$1ens $2 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sans(-)devant(-)derrière → sens devant derrièr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)[ae]ns[\-\s](devant)[\-\s](derrière)</text:p>
          </table:table-cell>
          <table:table-cell table:style-name="ce22" office:value-type="string" calcext:value-type="string">
            <text:p>$1ens $2 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S·s·eul·e·s à/a seul·e·s → seul à seul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eul)e?s?(\s)[aà](\sseul)e?s?\b</text:p>
          </table:table-cell>
          <table:table-cell table:style-name="ce22" office:value-type="string" calcext:value-type="string">
            <text:p>$1$2à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0" calcext:value-type="date">
            <text:p>2017-12-1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soit-disant, etc. → soi-disan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oi)t?s?[\-\s](disant)e?s?\b</text:p>
          </table:table-cell>
          <table:table-cell table:style-name="ce22" office:value-type="string" calcext:value-type="string">
            <text:p>$1-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son comptant → son conten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on)\scomptant\b</text:p>
          </table:table-cell>
          <table:table-cell table:style-name="ce22" office:value-type="string" calcext:value-type="string">
            <text:p>$1 conten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sur pieds → sur pied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ur\spied)s\b</text:p>
          </table:table-cell>
          <table:table-cell table:style-name="ce22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2-18" calcext:value-type="date">
            <text:p>2017-12-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tourner les sens/cent(s)/sans → tourner les sang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Tt]ourn/ER/)\sles\s(s[ae]ns|cents?)\b</text:p>
          </table:table-cell>
          <table:table-cell table:style-name="ce22" office:value-type="string" calcext:value-type="string">
            <text:p>$1 les sang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traction(s) arrière → propulsion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traction(s?)[\-\s]arrières?\b</text:p>
          </table:table-cell>
          <table:table-cell table:style-name="ce53" office:value-type="string" calcext:value-type="string">
            <text:p>propulsion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Traction(s) arrière → propulsion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Traction(s?)[\-\s]arrières?\b</text:p>
          </table:table-cell>
          <table:table-cell table:style-name="ce53" office:value-type="string" calcext:value-type="string">
            <text:p>Propulsion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traction(s) avant → traction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Tt]ractions?)[\-\s]avants?\b</text:p>
          </table:table-cell>
          <table:table-cell table:style-name="ce22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22" calcext:value-type="date">
            <text:p>2016-12-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4 × 4 (véhicule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4\s?[xX]\s?4\b</text:p>
          </table:table-cell>
          <table:table-cell table:style-name="ce22" office:value-type="string" calcext:value-type="string">
            <text:p>4 × 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7.11. Third Éditions</text:p>
          </table:table-cell>
          <table:table-cell table:style-name="ce18" office:value-type="string" calcext:value-type="string">
            <text:p>A/C/J(-)RPG → A/C/J-RPG (avec trait d’union insécable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ACJ])-?(RPG)\b</text:p>
          </table:table-cell>
          <table:table-cell table:style-name="ce22" office:value-type="string" calcext:value-type="string">
            <text:p>$1<text:span text:style-name="T20">‑$2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 office:value-type="string" calcext:value-type="string">
            <text:p>8. Divers</text:p>
          </table:table-cell>
          <table:table-cell table:style-name="Default"/>
          <table:table-cell office:value-type="string" calcext:value-type="string">
            <text:p>N</text:p>
          </table:table-cell>
          <table:table-cell table:style-name="Default" table:number-columns-repeated="2"/>
          <table:table-cell/>
          <table:table-cell table:style-name="ce56"/>
          <table:table-cell table:number-columns-repeated="1016"/>
        </table:table-row>
        <table:table-row table:style-name="ro2">
          <table:table-cell/>
          <table:table-cell table:style-name="ce61"/>
          <table:table-cell table:style-name="ce32" office:value-type="string" calcext:value-type="string">
            <text:p>*affabulateur/rice/ion : *Affabulateur/rice/ion(s) → Fabulateur/rice/ion(s)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Aff(abulat(eur|rice|ion)s?)\b</text:p>
          </table:table-cell>
          <table:table-cell table:style-name="Default" office:value-type="string" calcext:value-type="string">
            <text:p>F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ce32" office:value-type="string" calcext:value-type="string">
            <text:p>*affabulateur/rice/ion : *Affabulateur/rice/ion(s) → Fabulateur/rice/ion(s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af(fabulat(eur|rice|ion)s?)\b</text:p>
          </table:table-cell>
          <table:table-cell table:style-name="Default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Default" office:value-type="string" calcext:value-type="string">
            <text:p>*affabulation : *d’fabulateur/ion(s) → de fabulateur/ion(s)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Dd])’(fabulat(eur|rice|ion)s?)\b</text:p>
          </table:table-cell>
          <table:table-cell table:style-name="ce32" office:value-type="string" calcext:value-type="string">
            <text:p>$1e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ffabulation : *l’fabulation/rice → la fabulation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Ll])’(fabulat(ion|rice))\b</text:p>
          </table:table-cell>
          <table:table-cell table:style-name="ce32" office:value-type="string" calcext:value-type="string">
            <text:p>$1a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ffabulateur: *l’fabulateur → le fabulateur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Ll])’(fabulateur)\b</text:p>
          </table:table-cell>
          <table:table-cell table:style-name="ce32" office:value-type="string" calcext:value-type="string">
            <text:p>$1e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ffabuler : *d’affabuler → de fabul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d’affabuler</text:p>
          </table:table-cell>
          <table:table-cell table:style-name="ce32" office:value-type="string" calcext:value-type="string">
            <text:p>de fabuler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ffabuler : *affabuler → fabul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([^’])af(fabul/ER/)</text:p>
          </table:table-cell>
          <table:table-cell table:style-name="ce32" office:value-type="string" calcext:value-type="string">
            <text:p>$1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affabuler : *Affabuler → Fabul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Aff(abul/ER/)</text:p>
          </table:table-cell>
          <table:table-cell table:style-name="ce32" office:value-type="string" calcext:value-type="string">
            <text:p>F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affabuler : *T/t’affabul… → Tu/tu fabul…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([Tt])’af(fabul[:alpha:]+)\b</text:p>
          </table:table-cell>
          <table:table-cell table:style-name="ce32" office:value-type="string" calcext:value-type="string">
            <text:p>$1u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affabuler : *’affabul… → e fabul…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’af(fabul[:alpha:]+)\b</text:p>
          </table:table-cell>
          <table:table-cell table:style-name="ce32" office:value-type="string" calcext:value-type="string">
            <text:p>e 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À la toute fin → Tout à la fin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À\sla\stoute\sfin\b</text:p>
          </table:table-cell>
          <table:table-cell table:style-name="Default" office:value-type="string" calcext:value-type="string">
            <text:p>Tout à la fi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à la toute fin → tout à la fin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à\sla\stoute\sfin\b</text:p>
          </table:table-cell>
          <table:table-cell table:style-name="ce32" office:value-type="string" calcext:value-type="string">
            <text:p>tout à la fi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Qu’à/qu’à la toute fin → que tout à la fin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Qq]u)’à(\s)la\stoute\sfin\b</text:p>
          </table:table-cell>
          <table:table-cell table:style-name="ce32" office:value-type="string" calcext:value-type="string">
            <text:p>$1e tout à$2la fi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4" calcext:value-type="date">
            <text:p>2017-08-24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pprécier que [calque] → marqu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[Aa]ppréci/ER/ qu[e’][\s\w]\w{0,}\b</text:p>
          </table:table-cell>
          <table:table-cell table:style-name="ce32" office:value-type="string" calcext:value-type="string">
            <text:p>¡$0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2-03" calcext:value-type="date">
            <text:p>2018-02-03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ce32" office:value-type="string" calcext:value-type="string">
            <text:p>*à tout moment → marquer (probablement <text:span text:style-name="T4">à tous moments</text:span><text:span text:style-name="T5">)</text:span>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[AÀà]\stout\smoment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17" calcext:value-type="date">
            <text:p>2017-07-17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Risqué" office:value-type="string" calcext:value-type="string">
            <text:p>*à tout moment → à tous moments (quelques faux positifs à prévoir<text:span text:style-name="T5">)</text:span>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AÀà]\s)tout\smoment\b</text:p>
          </table:table-cell>
          <table:table-cell table:style-name="ce32" office:value-type="string" calcext:value-type="string">
            <text:p>$1 tous moment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17" calcext:value-type="date">
            <text:p>2017-07-17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Default" office:value-type="string" calcext:value-type="string">
            <text:p>*Aucun/aucun frais/ciseaux→ A/aucuns frais/ciseaux, etc.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Aa]ucun)(\s(frais|ciseaux)\b</text:p>
          </table:table-cell>
          <table:table-cell table:style-name="ce32" office:value-type="string" calcext:value-type="string">
            <text:p>$1s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1-01" calcext:value-type="date">
            <text:p>2017-11-01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u tout début → Tout au début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Au\stout\sdébut\b</text:p>
          </table:table-cell>
          <table:table-cell table:style-name="Default" office:value-type="string" calcext:value-type="string">
            <text:p>Tout au débu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u tout début → tout au début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au\stout\sdébut\b</text:p>
          </table:table-cell>
          <table:table-cell table:style-name="ce32" office:value-type="string" calcext:value-type="string">
            <text:p>tout au débu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Qu’au/qu’au tout début → que tout au début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Qq]u)’au\stout\sdébut\b</text:p>
          </table:table-cell>
          <table:table-cell table:style-name="ce32" office:value-type="string" calcext:value-type="string">
            <text:p>$1e tout au débu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4" calcext:value-type="date">
            <text:p>2017-08-24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Default" office:value-type="string" calcext:value-type="string">
            <text:p>*Au/au final → marquer pour ne pas les rater durant la relecture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Aa]u\sfinal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Default" office:value-type="string" calcext:value-type="string">
            <text:p>*attester (de) l’existence de/d’ (souvent pléon.) → attester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)(\sde)?\sl’existence\sd(e\s|’)</text:p>
          </table:table-cell>
          <table:table-cell table:style-name="ce32" office:value-type="string" calcext:value-type="string">
            <text:p>$1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Default" office:value-type="string" calcext:value-type="string">
            <text:p>*attester (de) l’existence des (souv. Pléon.) → attester les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)(\sde)?\sl’existence\sdes\b</text:p>
          </table:table-cell>
          <table:table-cell table:style-name="ce32" office:value-type="string" calcext:value-type="string">
            <text:p>$1 le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Risqué" office:value-type="string" calcext:value-type="string">
            <text:p>*attester de/d’ → attester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)\sd(e\s|’)</text:p>
          </table:table-cell>
          <table:table-cell table:style-name="ce32" office:value-type="string" calcext:value-type="string">
            <text:p>$1 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Risqué" office:value-type="string" calcext:value-type="string">
            <text:p>*attester des → attester les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)\sdes\b</text:p>
          </table:table-cell>
          <table:table-cell table:style-name="ce32" office:value-type="string" calcext:value-type="string">
            <text:p>$1 le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Risqué" office:value-type="string" calcext:value-type="string">
            <text:p>*attester du → attester le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)\sdu\b</text:p>
          </table:table-cell>
          <table:table-cell table:style-name="ce32" office:value-type="string" calcext:value-type="string">
            <text:p>$1 l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Risqué" office:value-type="string" calcext:value-type="string">
            <text:p>*auteure → autrice [il en est hélas pour défendre le barbarisme *auteure]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Aa]ut)eure(s?)\b</text:p>
          </table:table-cell>
          <table:table-cell table:style-name="ce32" office:value-type="string" calcext:value-type="string">
            <text:p>$1rice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28" calcext:value-type="date">
            <text:p>2018-01-28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attester de/du/des/d’ → marquer</text:p>
          </table:table-cell>
          <table:table-cell office:value-type="string" calcext:value-type="string">
            <text:p>N</text:p>
          </table:table-cell>
          <table:table-cell table:style-name="ce32" office:value-type="string" calcext:value-type="string">
            <text:p>\b(([Aa]ttest/ER/)/ADVERBES1/*\sd(es?|u|’))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bénéficier à/aux → marqu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Bb]énéfici/ER/\s(à|aux))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Default" office:value-type="string" calcext:value-type="string">
            <text:p>*capitaliser sur → marqu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Cc]apitalis/ER/\ssur)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4-14" calcext:value-type="date">
            <text:p>2017-04-14</text:p>
          </table:table-cell>
          <table:table-cell table:number-columns-repeated="1016"/>
        </table:table-row>
        <table:table-row table:style-name="ro7">
          <table:table-cell/>
          <table:table-cell table:style-name="ce61"/>
          <table:table-cell table:style-name="ce32" office:value-type="string" calcext:value-type="string">
            <text:p><text:span text:style-name="T10">*avoir convenu (aux. ê</text:span><text:span text:style-name="T11">tre</text:span><text:span text:style-name="T12">) </text:span><text:span text:style-name="T10">→ marquer les « convenu » employer avec </text:span><text:span text:style-name="T11">avoir</text:span><text:span text:style-name="T12"> </text:span><text:span text:style-name="T13">(impossible de prendre en compte ici les éventuels accords du p. p., à cause de la limitation à moins de 10 du nombre de tampons, d’où l’étape suivante)</text:span>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(/AVOIR/(\s\w*\b){1,4})convenu</text:p>
          </table:table-cell>
          <table:table-cell table:style-name="ce32" office:value-type="string" calcext:value-type="string">
            <text:p>$1¡convenu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ce61"/>
          <table:table-cell table:style-name="ce32" office:value-type="string" calcext:value-type="string">
            <text:p>*avoir convenu (aux. être) → marquer la fin des « convenu » employer avec avoi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convenu\w*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11-06" calcext:value-type="date">
            <text:p>2017-11-06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crédibiliser → marqu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crédibilis/ER/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61"/>
          <table:table-cell table:style-name="ce32" office:value-type="string" calcext:value-type="string">
            <text:p>*décrédibiliser → discréditer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décrédibilis(/ER/)</text:p>
          </table:table-cell>
          <table:table-cell table:style-name="ce32" office:value-type="string" calcext:value-type="string">
            <text:p>discrédit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de façon/manière/sorte à ce que → de façon/manière/sorte qu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e\s)(manière|façon|sorte)\sà\sce(\squ[e’])</text:p>
          </table:table-cell>
          <table:table-cell table:style-name="ce53" office:value-type="string" calcext:value-type="string">
            <text:p>$1$2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*de première classe → marquer (probablement un anglicisme pour <text:span text:style-name="T6">de première qualité</text:span><text:span text:style-name="T5">, </text:span><text:span text:style-name="T7">de qualité supérieure</text:span><text:span text:style-name="T5">, </text:span><text:span text:style-name="T4">de haut vol</text:span><text:span text:style-name="T5">)</text:span>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Dd]e\spremière\sclasse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22" calcext:value-type="date">
            <text:p>2018-01-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Du coup,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Du\scoup)(,)</text:p>
          </table:table-cell>
          <table:table-cell table:style-name="ce53" office:value-type="string" calcext:value-type="string">
            <text:p>¡$1¡,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, *du coup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,\s)(du\scoup)\b</text:p>
          </table:table-cell>
          <table:table-cell table:style-name="ce53" office:value-type="string" calcext:value-type="string">
            <text:p>$1¡$2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Risqué" office:value-type="string" calcext:value-type="string">
            <text:p>*enquêtrice → enquêteuse [il en est hélas pour défendre le barbarisme *enquêtrice]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[Ee]nquêt)rice(s?)\b</text:p>
          </table:table-cell>
          <table:table-cell table:style-name="ce32" office:value-type="string" calcext:value-type="string">
            <text:p>$1euse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8-01-28" calcext:value-type="date">
            <text:p>2018-01-2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en terme(s) de <text:span text:style-name="T4">x</text:span> → marquer (emploi le plus souvent erroné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Ee]n\stermes?\s(de\s|d’)\w+\b)</text:p>
          </table:table-cell>
          <table:table-cell table:style-name="ce53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06" calcext:value-type="date">
            <text:p>2017-01-0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évènement → événement (comme je le prononce !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ÉEé])vènement</text:p>
          </table:table-cell>
          <table:table-cell table:style-name="ce53" office:value-type="string" calcext:value-type="string">
            <text:p>$1vénement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04" calcext:value-type="date">
            <text:p>2017-05-0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Evénement → Événemen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E(vénement)</text:p>
          </table:table-cell>
          <table:table-cell table:style-name="ce53" office:value-type="string" calcext:value-type="string">
            <text:p>É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04" calcext:value-type="date">
            <text:p>2017-05-0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E/É/évidement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Eée]videment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8-14" calcext:value-type="date">
            <text:p>2019-08-1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F/forcement → F/forcément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([Ff]orc)e(ment)\b</text:p>
          </table:table-cell>
          <table:table-cell table:style-name="ce53" office:value-type="string" calcext:value-type="string">
            <text:p>$1é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8-14" calcext:value-type="date">
            <text:p>2019-08-1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F/forcement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Ff]orcement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9-08-14" calcext:value-type="date">
            <text:p>2019-08-1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Frigidaire(s) → Réfrigérateur(s)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\bFrigidaire(s)?\b</text:p>
          </table:table-cell>
          <table:table-cell table:style-name="ce53" office:value-type="string" calcext:value-type="string">
            <text:p>Réfrigérateur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frigidaire(s) → réfrigérateur(s)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\bfrigidaire(s)?\b</text:p>
          </table:table-cell>
          <table:table-cell table:style-name="ce53" office:value-type="string" calcext:value-type="string">
            <text:p>réfrigérateur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Frigidaire(s)/frigidaire(s)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Ff]rigidaires?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8" calcext:value-type="date">
            <text:p>2016-12-1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office:value-type="string" calcext:value-type="string">
            <text:p>-gant ou -guant ? → marquer les emplois pouvant être erronés : délég(u)ant, divag(u)ant, fatig(u)ant, intrig(u)ant, <text:s/>navig(u)ant, zig(-)zag(u)ant (quand correcteur fatigué, correcteur pas toujours tiquer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(délé|diva|fati|intri|navi|zig-?za)gu?ante?s?)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7-15" calcext:value-type="date">
            <text:p>2017-07-1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*iconique(s) → emblématique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iconique(s?)\b</text:p>
          </table:table-cell>
          <table:table-cell table:style-name="ce32" office:value-type="string" calcext:value-type="string">
            <text:p>emblématique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23" calcext:value-type="date">
            <text:p>2017-01-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1" office:value-type="string" calcext:value-type="string">
            <text:p>*Iconique(s) → Emblématique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Iconique(s?)\b</text:p>
          </table:table-cell>
          <table:table-cell table:style-name="ce32" office:value-type="string" calcext:value-type="string">
            <text:p>Emblématique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23" calcext:value-type="date">
            <text:p>2017-01-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impétrant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Ii]mpétrante?s?)\b</text:p>
          </table:table-cell>
          <table:table-cell table:style-name="ce3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libre(-)cour → libre cour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ibre)[\s\-]cours?\b</text:p>
          </table:table-cell>
          <table:table-cell table:style-name="ce32" office:value-type="string" calcext:value-type="string">
            <text:p>$1 cour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1-05" calcext:value-type="date">
            <text:p>2017-01-0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lorgner : *lorgner sur/vers lui → le lorgner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(lorgn/ER/)/ADVERBES1/*)\s?(sur|vers)\slui\b</text:p>
          </table:table-cell>
          <table:table-cell table:style-name="ce22" office:value-type="string" calcext:value-type="string">
            <text:p>le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lorgner : *lorgner sur/vers elle → la lorgner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(lorgn/ER/)/ADVERBES1/*)\s?(sur|vers)\selle\b</text:p>
          </table:table-cell>
          <table:table-cell table:style-name="ce22" office:value-type="string" calcext:value-type="string">
            <text:p>la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office:value-type="string" calcext:value-type="string">
            <text:p>*lorgner : *lorgner sur/vers eux/elles → les lorgner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(lorgn/ER/)/ADVERBES1/*)\s?(sur|vers)\s(eux|elles)\b</text:p>
          </table:table-cell>
          <table:table-cell table:style-name="ce22" office:value-type="string" calcext:value-type="string">
            <text:p>les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lorgner : autres « *lorgner sur/vers » → lorgner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(lorgn/ER/)/ADVERBES1/*)\s?(sur|vers)\b</text:p>
          </table:table-cell>
          <table:table-cell table:style-name="ce22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* la main à la patte → la main à la pâte</text:p>
          </table:table-cell>
          <table:table-cell office:value-type="string" calcext:value-type="string">
            <text:p>O</text:p>
          </table:table-cell>
          <table:table-cell table:style-name="Default" office:value-type="string" calcext:value-type="string">
            <text:p>\b([Ll]a\smain\sà\sla\s)patte\b</text:p>
          </table:table-cell>
          <table:table-cell table:style-name="ce22" office:value-type="string" calcext:value-type="string">
            <text:p>$1pât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9" calcext:value-type="date">
            <text:p>2017-08-2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la maire/ministre/professeur(e) → le maire, etc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Ll])a\s(maire|ministre|professeure?)\b</text:p>
          </table:table-cell>
          <table:table-cell table:style-name="ce53" office:value-type="string" calcext:value-type="string">
            <text:p>$1e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mais pas que,/;/./?/!/:/…/» → mais pas seulement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Mm]ais\spas\s)que(,|\.|\s\?|\s\!|\s;|\s:|…|\s»)</text:p>
          </table:table-cell>
          <table:table-cell table:style-name="ce22" office:value-type="string" calcext:value-type="string">
            <text:p>$1seulement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noir/cheveux/yeux de geai → noir de jai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Nn]oir|[Cc]heveux|[Yy]eux)(\sde\s)geais?\b</text:p>
          </table:table-cell>
          <table:table-cell table:style-name="ce22" office:value-type="string" calcext:value-type="string">
            <text:p>$1$2jai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 opportunité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[Oo]pportunités?\b</text:p>
          </table:table-cell>
          <table:table-cell table:style-name="ce22" office:value-type="string" calcext:value-type="string">
            <text:p>¡$0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8-25" calcext:value-type="date">
            <text:p>2017-08-2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par le biais de → marquer (souvent incorrect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ar le( \w+)? biais d(es?|u|’))</text:p>
          </table:table-cell>
          <table:table-cell table:style-name="ce2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5-04" calcext:value-type="date">
            <text:p>2017-05-0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périple (voir Acad. fr. )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ériples?)\b</text:p>
          </table:table-cell>
          <table:table-cell table:style-name="ce2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un/le même pied d’égalité → un pied d’égalité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un|le)?(\smême)(\s?pied d’égalité)</text:p>
          </table:table-cell>
          <table:table-cell table:style-name="ce22" office:value-type="string" calcext:value-type="string">
            <text:p>un pied d’égalité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>
            <text:p>*passer à la vitesse supérieure → passer la vit. sup.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ass/ER//ADVERBES1/*)\s?à\sla vitesse supérieure</text:p>
          </table:table-cell>
          <table:table-cell table:style-name="ce22" office:value-type="string" calcext:value-type="string">
            <text:p>$1 la vitesse supérieur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21" calcext:value-type="date">
            <text:p>2017-02-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point(s) d’extraction → point(s) d’évacuation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Pp]oints?) d’extraction</text:p>
          </table:table-cell>
          <table:table-cell table:style-name="ce22" office:value-type="string" calcext:value-type="string">
            <text:p>$1 d’évacuation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poser problème → poser un problèm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os/ER/\s)problème\b</text:p>
          </table:table-cell>
          <table:table-cell table:style-name="ce22" office:value-type="string" calcext:value-type="string">
            <text:p>$1un problèm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poser problèmes → poser des problèmes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os/ER/\s)problèmes\b</text:p>
          </table:table-cell>
          <table:table-cell table:style-name="ce22" office:value-type="string" calcext:value-type="string">
            <text:p>$1des problème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postuler à/pour → postul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Pp]ostul/ER/)\s(pour|à)\b</text:p>
          </table:table-cell>
          <table:table-cell table:style-name="ce22" office:value-type="string" calcext:value-type="string">
            <text:p>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>
            <text:p>*reprendre connaissance → reprendre conscienc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Rr]epr(en(ai[st]|ds?|i?ons|i?ez|(ai|n)?ent|dr[:alpha:]{1,5})|i[st]|î[mt]es|irent)\s)connaissance</text:p>
          </table:table-cell>
          <table:table-cell table:style-name="ce22" office:value-type="string" calcext:value-type="string">
            <text:p>$1conscienc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2-19" calcext:value-type="date">
            <text:p>2017-02-19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se revendiquer de → se réclamer de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revendiqu(/ER/)\sd</text:p>
          </table:table-cell>
          <table:table-cell table:style-name="ce53" office:value-type="string" calcext:value-type="string">
            <text:p>réclam$2 d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18" office:value-type="string" calcext:value-type="string">
            <text:p>*significatif : *intérêt(s) significatif(s) → grand(s) intérêt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([\s’])(intérêt(s?))\ssignificatifs?\b</text:p>
          </table:table-cell>
          <table:table-cell table:style-name="ce53" office:value-type="string" calcext:value-type="string">
            <text:p>$1grand$3 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*significatif : *l’/d’grand(s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’(grands?)\b</text:p>
          </table:table-cell>
          <table:table-cell table:style-name="ce53" office:value-type="string" calcext:value-type="string">
            <text:p>e $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18" office:value-type="string" calcext:value-type="string">
            <text:p>*significatif :*bénéfice(s)/budget(s)/coût(s)/montant(s)/amende(s)/dépense(s)/perte(s)/somme(s) → budget(s), coût(s), etc. important(s)</text:p>
          </table:table-cell>
          <table:table-cell office:value-type="string" calcext:value-type="string">
            <text:p>O</text:p>
          </table:table-cell>
          <table:table-cell table:style-name="ce32" office:value-type="string" calcext:value-type="string">
            <text:p>\b(([Bb]énéfice|[Bb]udget|[Cc]o[uû]t|[Mm]ontant|[Aa]mende|[Dd]épense|[Pp]erte|[Ss]omme)(s?))\ssignificati(f|v(e))s?\b</text:p>
          </table:table-cell>
          <table:table-cell table:style-name="ce53" office:value-type="string" calcext:value-type="string">
            <text:p>$1 important$5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stupéfait(e)(s) par → stupéfié(e)(s) pa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Ss])tupéfait(e?s?\spar)</text:p>
          </table:table-cell>
          <table:table-cell table:style-name="ce22" office:value-type="string" calcext:value-type="string">
            <text:p>$1tupéfié$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travailler sur → travailler à (+ esp. inséc.)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travaill\w+) sur\s</text:p>
          </table:table-cell>
          <table:table-cell table:style-name="ce22" office:value-type="string" calcext:value-type="string">
            <text:p>$1 à 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office:value-type="string" calcext:value-type="string">
            <text:p>*via/Via → marquer</text:p>
          </table:table-cell>
          <table:table-cell office:value-type="string" calcext:value-type="string">
            <text:p>O</text:p>
          </table:table-cell>
          <table:table-cell table:style-name="ce39" office:value-type="string" calcext:value-type="string">
            <text:p>\b([Vv]ia)\b</text:p>
          </table:table-cell>
          <table:table-cell table:style-name="ce22" office:value-type="string" calcext:value-type="string">
            <text:p>¡$1¡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7-04-14" calcext:value-type="date">
            <text:p>2017-04-14</text:p>
          </table:table-cell>
          <table:table-cell table:number-columns-repeated="1016"/>
        </table:table-row>
        <table:table-row table:style-name="ro9">
          <table:table-cell/>
          <table:table-cell table:style-name="ce19" office:value-type="string" calcext:value-type="string">
            <text:p>9. Repentirs ?</text:p>
          </table:table-cell>
          <table:table-cell table:style-name="ce33"/>
          <table:table-cell office:value-type="string" calcext:value-type="string">
            <text:p>N</text:p>
          </table:table-cell>
          <table:table-cell/>
          <table:table-cell table:style-name="ce54"/>
          <table:table-cell/>
          <table:table-cell table:style-name="ce56"/>
          <table:table-cell table:number-columns-repeated="1016"/>
        </table:table-row>
        <table:table-row table:style-name="ro3">
          <table:table-cell/>
          <table:table-cell table:style-name="ce20" office:value-type="string" calcext:value-type="string">
            <text:p>9.1. Ponctuation</text:p>
          </table:table-cell>
          <table:table-cell table:style-name="ce33" office:value-type="string" calcext:value-type="string">
            <text:p>Esp. fine insécable → insécable ordinaire <text:span text:style-name="T2">(dans le cas de problème posé par la police de labeur utilisée par le client)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 </text:p>
          </table:table-cell>
          <table:table-cell table:style-name="ce54" office:value-type="string" calcext:value-type="string">
            <text:p><text:span text:style-name="T19"> 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/>
          <table:table-cell table:style-name="ce20"/>
          <table:table-cell table:style-name="ce33" office:value-type="string" calcext:value-type="string">
            <text:p>Marquer les traits d’union insécables avec <text:span text:style-name="T5">¿ </text:span><text:span text:style-name="T14">(</text:span><text:span text:style-name="T2">pour leur appliquer ensuite manuellement un style « coloré », par exemple, destiné à attirer l’attention du metteur en pages)</text:span>?</text:p>
          </table:table-cell>
          <table:table-cell office:value-type="string" calcext:value-type="string">
            <text:p>N</text:p>
          </table:table-cell>
          <table:table-cell table:style-name="ce46" office:value-type="string" calcext:value-type="string">
            <text:p><text:span text:style-name="T20">‑</text:span></text:p>
          </table:table-cell>
          <table:table-cell table:style-name="ce46" office:value-type="string" calcext:value-type="string">
            <text:p><text:span text:style-name="T20">¿‑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3" office:value-type="string" calcext:value-type="string">
            <text:p>Traits d’union insécables → traits d’union ordinaires<text:span text:style-name="T2"> </text:span><text:span text:style-name="T15">(dans le cas de problème posé par la police de labeur utilisée par le client)</text:span></text:p>
          </table:table-cell>
          <table:table-cell office:value-type="string" calcext:value-type="string">
            <text:p>N</text:p>
          </table:table-cell>
          <table:table-cell table:style-name="ce47" office:value-type="string" calcext:value-type="string">
            <text:p><text:span text:style-name="T20">‑</text:span></text:p>
          </table:table-cell>
          <table:table-cell table:style-name="ce54" office:value-type="string" calcext:value-type="string">
            <text:p>-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3" office:value-type="string" calcext:value-type="string">
            <text:p>Remplacer l’esp. fine insécable avant le deux-points par une insécable simple ? (= Impr. Nationale)</text:p>
          </table:table-cell>
          <table:table-cell office:value-type="string" calcext:value-type="string">
            <text:p>N</text:p>
          </table:table-cell>
          <table:table-cell table:style-name="ce47" office:value-type="string" calcext:value-type="string">
            <text:p> :</text:p>
          </table:table-cell>
          <table:table-cell table:style-name="ce55" office:value-type="string" calcext:value-type="string">
            <text:p><text:span text:style-name="T19"> :</text:span>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5">
          <table:table-cell/>
          <table:table-cell table:style-name="ce21" office:value-type="string" calcext:value-type="string">
            <text:p>9.2.. Caractères supérieurs</text:p>
          </table:table-cell>
          <table:table-cell table:style-name="ce33" office:value-type="string" calcext:value-type="string">
            <text:p>Marquer les séquences de <text:span text:style-name="T2">caractères supérieurs</text:span> (ainsi encadrées : «±…±») → pour appliquer ensuite une mise en exposant après un « rechercher tout » des chaînes ainsi marqué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[\w\d])([ᶜᵈᵉᵍⁱˡᵐᵒʳˢᵛ⁰¹²³⁴⁵⁶⁷⁸⁹⁺⁻⁼⁽⁾]+)([^ᶜᵈᵉᵍⁱˡᵐᵒʳˢᵛ⁰¹²³⁴⁵⁶⁷⁸⁹⁺⁻⁼⁽⁾])</text:p>
          </table:table-cell>
          <table:table-cell office:value-type="string" calcext:value-type="string">
            <text:p>$1±$2±$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4" office:value-type="string" calcext:value-type="string">
            <text:p>Remplacer caract. sup. par caract. ordinaire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ᶜ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ᵈ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ᵉ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ᵍ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ⁱ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ˡ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ᵐ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40" office:value-type="string" calcext:value-type="string">
            <text:p>ᵒ</text:p>
          </table:table-cell>
          <table:table-cell table:style-name="ce40" office:value-type="string" calcext:value-type="string">
            <text:p>o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40" office:value-type="string" calcext:value-type="string">
            <text:p>ʳ</text:p>
          </table:table-cell>
          <table:table-cell table:style-name="ce40" office:value-type="string" calcext:value-type="string">
            <text:p>r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40" office:value-type="string" calcext:value-type="string">
            <text:p>ˢ</text:p>
          </table:table-cell>
          <table:table-cell table:style-name="ce40" office:value-type="string" calcext:value-type="string">
            <text:p>s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ᵛ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⁰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¹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table:style-name="ce39" office:value-type="string" calcext:value-type="string">
            <text:p>²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³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⁴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⁵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⁶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⁷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⁸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⁹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⁺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⁻</text:p>
          </table:table-cell>
          <table:table-cell office:value-type="string" calcext:value-type="string">
            <text:p>−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⁼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⁽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">
          <table:table-cell/>
          <table:table-cell table:style-name="ce21"/>
          <table:table-cell table:style-name="ce35" office:value-type="string" calcext:value-type="string">
            <text:p>id.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⁾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Savary</text:p>
          </table:table-cell>
          <table:table-cell table:style-name="ce56" office:value-type="date" office:date-value="2016-12-13" calcext:value-type="date">
            <text:p>2016-12-13</text:p>
          </table:table-cell>
          <table:table-cell table:number-columns-repeated="1016"/>
        </table:table-row>
        <table:table-row table:style-name="ro10" table:number-rows-repeated="10481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riable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 table:style-name="ce102" office:value-type="string" calcext:value-type="string">
            <text:p>Variable</text:p>
          </table:table-cell>
          <table:table-cell table:style-name="ce61" office:value-type="string" calcext:value-type="string">
            <text:p>Contenu</text:p>
          </table:table-cell>
          <table:table-cell table:style-name="ce102" office:value-type="string" calcext:value-type="string">
            <text:p>Dern. contributeur</text:p>
          </table:table-cell>
          <table:table-cell table:style-name="ce61" office:value-type="string" calcext:value-type="string">
            <text:p>Rév. (a/m/j)</text:p>
          </table:table-cell>
        </table:table-row>
        <table:table-row table:style-name="ro1">
          <table:table-cell office:value-type="string" calcext:value-type="string">
            <text:p>/ER/</text:p>
          </table:table-cell>
          <table:table-cell office:value-type="string" calcext:value-type="string">
            <text:p>(e|e(ra|rai)?s?|(er)?i?ons|(er)?i?ez|(erai|ai)?(en)?t|eront|a([is]|is)?|â[mt]es|èrent|ass(es?|ions|iez|ent)|ât|ant|é|er)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02-18" calcext:value-type="date">
            <text:p>2017-02-18</text:p>
          </table:table-cell>
        </table:table-row>
        <table:table-row table:style-name="ro1">
          <table:table-cell office:value-type="string" calcext:value-type="string">
            <text:p>/IR/</text:p>
          </table:table-cell>
          <table:table-cell office:value-type="string" calcext:value-type="string">
            <text:p>(i(s|t|(r|ss)(ai(s|t|ent)|i?(ez|ons))|ra[is]?|r[eo]nt|ss([ae]nt|es?)|r|es?)?|î(t|[mt]es))\b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02-19" calcext:value-type="date">
            <text:p>2017-02-19</text:p>
          </table:table-cell>
        </table:table-row>
        <table:table-row table:style-name="ro2">
          <table:table-cell office:value-type="string" calcext:value-type="string">
            <text:p>/AVOIR/</text:p>
          </table:table-cell>
          <table:table-cell office:value-type="string" calcext:value-type="string">
            <text:p>\W(ai(es?|(en)?t)?|as?|av(oir|i?ons|i?ez)|ont|avai([st]|ent)|aur(ai?s?|ai(en)?t|i?ez|i?ons|ont)|ay(ons|ez|ant)|eu(s(s(es?|ions|iez|ent)?)?|(ren)?t|es?)?|eû(t|[mt]es))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02-18" calcext:value-type="date">
            <text:p>2017-02-18</text:p>
          </table:table-cell>
        </table:table-row>
        <table:table-row table:style-name="ro11">
          <table:table-cell office:value-type="string" calcext:value-type="string">
            <text:p>/ADVERBES1/</text:p>
          </table:table-cell>
          <table:table-cell office:value-type="string" calcext:value-type="string">
            <text:p>( (ailleurs|ainsi|à\sl’excès|alentour|alors|à\speine|à\speu\sprès|après|après\-demain|assez|au\-dedans|au\-dehors|au\-delà|au\-dessous|au\-dessus|au\-devant|aujourd’hui|auparavant|auprès|aussi(tôt)?|autant|autour|autrefois|avant|avant\-hier|bas|beaucoup|bien|bientôt|bon|bref|çà|céans|cependant|certes|ci|combien|comme|contre|d’abord|davantage|debout|deçà|dedans|dehors|déjà|demain|demi|depuis|derechef|derrière|désormais|dessous|dessus|devant|donc|dorénavant|encore|enfin|ensemble|ensuite|entre\-temps|environ|à\sl’excès|exprès|fort|franco|gratis|guère|hélas|hier|ici|idem|illico|impromptu|incognito|infra|jadis|jamais|là|là\-(bas|haut)|loin|longtemps|lors|maintenant|mal|même|mieux|moins|mordicus|naguère|ne|néanmoins|non|ores|oui|outre|partant|pas|parfois|partout|peu|un\speu|peut\-être|pis|plus|plutôt|point|pourquoi|pourtant|près|presque|proche|prou|puis|quand|quasi|quelque|quelquefois|quelque\spart|si|sitôt|soi\-disant|soit|soudain|souvent|supra|surtout|sus|tant(ôt)?|tard|ter|tôt|toujours|tout([\-\s]à[\-\s]fait)?|toutefois|très|trop|vite|volontiers|\w+ment))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02-19" calcext:value-type="date">
            <text:p>2017-02-19</text:p>
          </table:table-cell>
        </table:table-row>
        <table:table-row table:style-name="ro12">
          <table:table-cell office:value-type="string" calcext:value-type="string">
            <text:p>/H_ASP_NMS/</text:p>
          </table:table-cell>
          <table:table-cell office:value-type="string" calcext:value-type="string">
            <text:p>(hâbleur|hache-écorce|hache-écorces|hache-fourrage|hache-légumes|hache-maïs|hache-paille|hachereau|hache-sarment|hache-sarments|hache-viande|hachage|hacheur|hachis|hachis?ch|hachoir|hack|hacquebutier|haddock|hadîth|hadj|hadji|Haguais|haha|hahé|haïk|haillon|haillonneux|halage|halbran|hâle|halecret|halètement|hall|hallebardier|hallier|halo|haloir|halophile|halot|halva|hamac|hamburger|hameau|hamm|hammam|hammerless|hamster|han|hanap|hanchement|hand|handball|handballeur|handicap|handicapé|hangar|hanneton|happening|happement|happy-end|haquebutier|haquet|hara-kiri|harangueur|haras|harassement|harcèlement|hachich|hardware|harem|hareng|harfang|haricot|harki|harle|harlou|harnachement|harnais|harnois|haro|harpiste|harpon|harponnage|hasard|has-been|haschich|hast|hastaire|hâtelet|hâtier|hâtiveau|hauban|haubergeon|haubert|hausse-col|haussement|hausse-pied|haussier|hautain|hautbois|haut-de-chausses|haut-de-forme|haute-forme|hautes-formes|haut-fond|hautin|haut-le-cœur|haut-le-corps|haut-le-pied|haut-parleur|haut-parleurs|haut-relief|hauts-de-chausses|hauts-de-forme|hauts-fonds|hauts-reliefs|havage|Havanais|havane|hâve|haveneau|havenet|haveur|Havrais|havre|havresac|havresacs|hayon|hé|heaume|heaumier|hé|hein|hèlement|hello|hem|hemloc|henné|hennissement|henry|hep|héraut|herchage|hers|hère|hérissement|hérisseur|hérisson|héron|héros|hers|hertz|hêtre|heu|heurt|heurtement|heurtequin|heurtoir|hi|hibou|hic|hickory|hiement|hiératisme|hiérocrate|hiérocratisme|hiérodrame|hiéroglyphe|hiéroglyphisme|hiéroglyphite|hiérogramme|hiérogrammate|hiérogrammatisme|hiérographe|hiéromoine|Highlander|high-life|highlifeur|hi-han|hile|hindi|hip-hop|hippie|hissage|hissement|hit|hit-parade|hit-parades|hittite|ho|hobby|hobereau|hoc|hoca|hocco|hochement|hochepot|hochequeue|hochequeues|hochet|hockey|hockeyeur|hocko|hodja|hognement|hold-up|Hollandais|hollande|homard|homardier|home|homespun|hon|Hondurien|hongre|hongreur|hongrois|Hongrois|hongroyage|hongroyeur|honnissement|hooligan|hoquet|hoquètement|hoqueton|horion|horsain|hors-bord|hors-bords|hors-caste|hors-castes|hors-d|horseguard|horseguards|horse-pox|hors-jeu|hors-série|horst|hors-texte|hosanna|hotdog|hotdogs|hottentot|hotteur|hou|houblon|houblonneur|houhou|houka|houlier|hoummous|houp|houppier|houraillis|hourd|hourdage|hourdi|hourdis|houret|hourra|hourvari|houseau|houspilleur|houspillement|houssage|houssoir|houx|hoyau|huard|hublot|huchet|huchier|hue|huehau|hugotisme|huitain|huitième|humage|humement|hunier|hunter|hurlement|Huro-iroquois|Huron|Huronien|hurricane|husky|hussard|hussite|hussitisme|hutinet|hutteau|huttier)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12-10" calcext:value-type="date">
            <text:p>2017-12-10</text:p>
          </table:table-cell>
        </table:table-row>
        <table:table-row table:style-name="ro13">
          <table:table-cell office:value-type="string" calcext:value-type="string">
            <text:p>/H_ASP_NFS/</text:p>
          </table:table-cell>
          <table:table-cell office:value-type="string" calcext:value-type="string">
            <text:p>(Haguaise|Havanaise|Havraise|Hollandaise|Hondurienne|Hongroise|Huro-iroquoise|Huronne|habanera|hac|hache|hachette|hacheuse|hachure|haie|haillonneuse|haine|halle|hallebarde|halte|hamada|hampe|hanche|handballeuse|handicapée|hanse|hantise|happe|happelourde|haquebute|haquenée|harangue|harangueuse|harde|hardes|hardiesse|harengère|hargne|haridelle|harissa|harka|harpe|harpie|hart|hase|haste|hausse|haute-contre|hautesse|hauteur|haveuse|herniaire|hernie|hers|herse|heulandite|hideur|hie|hiloire|hiérarchie|hiérarchisation|hiérochromie|hiérogamie|hiéroglyphie|hiéromancie|hiérophanie|hiéroscopie|hobereautaille|hoberelle|hoche|hockeyeuse|holding|holà|homarderie|hongreline|hongreuse|hongroyeuse|honte|horde|hornblende|hotte|hottentote|hotteuse|hottée|houblonneuse|houblonneuse|houblonnière|houdan|houe|houille|houillère|houle|houlette|houlque|houppe|houppelande|houppette|houque|houri|hourque|houssaie|housse|houssine|huche|huchée|huerta|hugolâtrie|huitaine|huitante|hulotte|hululation|hune|huppe|huque|hure|hurlade|hurlée|hussarde|hutte|huée|hâblerie|hâbleuse|hâte|hâtelette|hérisseuse|hêtraie)</text:p>
          </table:table-cell>
          <table:table-cell office:value-type="string" calcext:value-type="string">
            <text:p>Savary</text:p>
          </table:table-cell>
          <table:table-cell table:style-name="ce103" office:value-type="date" office:date-value="2017-12-10" calcext:value-type="date">
            <text:p>2017-12-10</text:p>
          </table:table-cell>
        </table:table-row>
        <table:table-row table:style-name="ro10" table:number-rows-repeated="1048567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Licence" table:style-name="ta1">
        <table:table-column table:style-name="co13" table:default-cell-style-name="Default"/>
        <table:table-row table:style-name="ro2">
          <table:table-cell table:style-name="ce104" office:value-type="string" calcext:value-type="string">
            <text:p>© Thomas Savary, 2016-2017. Utilisation commerciale interdite. Copie, distribution et modifications autorisées, accompagnées de la présente licence.</text:p>
          </table:table-cell>
        </table:table-row>
        <table:table-row table:style-name="ro10" table:number-rows-repeated="1048574">
          <table:table-cell/>
        </table:table-row>
        <table:table-row table:style-name="ro10">
          <table:table-cell/>
        </table:table-row>
      </table:table>
      <table:table table:name="Contributeurs" table:style-name="ta1"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Contributeurs</text:p>
          </table:table-cell>
          <table:table-cell office:value-type="string" calcext:value-type="string">
            <text:p>Mél.</text:p>
          </table:table-cell>
        </table:table-row>
        <table:table-row table:style-name="ro1">
          <table:table-cell office:value-type="string" calcext:value-type="string">
            <text:p>Savary, Thomas</text:p>
          </table:table-cell>
          <table:table-cell office:value-type="string" calcext:value-type="string">
            <text:p><text:a xlink:href="mailto:thomas.savary@correctionpro.fr" xlink:type="simple">thomas.savary@correctionpro.fr</text:a></text:p>
          </table:table-cell>
        </table:table-row>
        <table:table-row table:style-name="ro10" table:number-rows-repeated="1048573">
          <table:table-cell table:number-columns-repeated="2"/>
        </table:table-row>
        <table:table-row table:style-name="ro10">
          <table:table-cell table:number-columns-repeated="2"/>
        </table:table-row>
      </table:table>
      <table:named-expressions/>
      <table:database-ranges>
        <table:database-range table:name="__Anonymous_Sheet_DB__0" table:target-range-address="Table.A1:Table.H4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" svg:font-family="'Linux Libertine O'"/>
    <style:font-face style:name="Linux Biolinum" svg:font-family="'Linux Biolinum'" style:font-adornments="Normal" style:font-pitch="variable"/>
    <style:font-face style:name="Linux Biolinum O" svg:font-family="'Linux Biolinum O'" style:font-adornments="Normal" style:font-pitch="variable"/>
    <style:font-face style:name="Linux Libertine" svg:font-family="'Linux Libertine'" style:font-pitch="variable"/>
    <style:font-face style:name="Linux Libertine O1" svg:font-family="'Linux Libertine O'" style:font-pitch="variable"/>
    <style:font-face style:name="Mangal" svg:font-family="Mangal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wrap-option="wrap" style:vertical-align="middle" loext:vertical-justify="auto"/>
      <style:paragraph-properties css3t:text-justify="auto"/>
      <style:text-properties style:font-name="Linux Biolinum O" fo:font-family="'Linux Biolinum O'" style:font-style-name="Normal" style:font-pitch="variable" fo:font-size="11pt"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1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Risqué" style:family="table-cell" style:parent-style-name="Default">
      <style:text-properties fo:color="#ff3333" style:font-name="Linux Biolinum O" fo:font-family="'Linux Biolinum O'" style:font-style-name="Normal" style:font-pitch="variable" fo:font-style="normal" fo:font-weight="normal"/>
    </style:style>
    <style:style style:name="Facultatif" style:family="table-cell" style:parent-style-name="Default">
      <style:text-properties fo:color="#6666ff"/>
    </style:style>
    <style:style style:name="Repentir" style:family="table-cell" style:parent-style-name="Default">
      <style:text-properties fo:color="#ff6600"/>
    </style:style>
    <style:style style:name="Date" style:family="table-cell" style:parent-style-name="Default" style:data-style-name="N8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2:36:59.6646594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avary</meta:initial-creator>
    <meta:creation-date>2017-02-18T13:25:34.543395368</meta:creation-date>
    <dc:date>2020-05-04T12:40:36.710904566</dc:date>
    <dc:creator>Thomas Savary</dc:creator>
    <meta:editing-duration>P2DT14H21M50S</meta:editing-duration>
    <meta:editing-cycles>306</meta:editing-cycles>
    <meta:generator>LibreOffice/6.1.5.2$Linux_X86_64 LibreOffice_project/10$Build-2</meta:generator>
    <meta:document-statistic meta:table-count="4" meta:cell-count="2514" meta:object-count="0"/>
  </office:meta>
</office:document-meta>
</file>