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Toilettage_orthotypo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Cambria1" svg:font-family="Cambria"/>
    <style:font-face style:name="Linux Libertine O" svg:font-family="'Linux Libertine O'"/>
    <style:font-face style:name="Mangal1" svg:font-family="Mangal"/>
    <style:font-face style:name="AR PL SungtiL GB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nux Libertine O2" svg:font-family="'Linux Libertine O'" style:font-pitch="variable"/>
    <style:font-face style:name="Linux Libertine O1" svg:font-family="'Linux Libertine O'" style:font-adornments="Normal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Cambria" svg:font-family="Cambria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_20_1">
      <style:text-properties officeooo:paragraph-rsid="00e2aa64"/>
    </style:style>
    <style:style style:name="P2" style:family="paragraph" style:parent-style-name="Footnote">
      <style:text-properties officeooo:paragraph-rsid="0013b54e"/>
    </style:style>
    <style:style style:name="P3" style:family="paragraph" style:parent-style-name="Footnote">
      <style:text-properties officeooo:paragraph-rsid="003aa2c6"/>
    </style:style>
    <style:style style:name="P4" style:family="paragraph" style:parent-style-name="Footnote">
      <style:text-properties officeooo:rsid="0034fff0" officeooo:paragraph-rsid="0034fff0"/>
    </style:style>
    <style:style style:name="P5" style:family="paragraph" style:parent-style-name="Footnote" style:list-style-name="Numbering_20_1">
      <style:text-properties officeooo:rsid="00404d73" officeooo:paragraph-rsid="00424725"/>
    </style:style>
    <style:style style:name="P6" style:family="paragraph" style:parent-style-name="Footnote" style:list-style-name="Numbering_20_1">
      <style:text-properties officeooo:rsid="004cc948" officeooo:paragraph-rsid="005410c0"/>
    </style:style>
    <style:style style:name="P7" style:family="paragraph" style:parent-style-name="Footnote">
      <style:text-properties officeooo:rsid="004488f2" officeooo:paragraph-rsid="004488f2"/>
    </style:style>
    <style:style style:name="P8" style:family="paragraph" style:parent-style-name="Footnote" style:list-style-name="Numbering_20_1">
      <style:text-properties officeooo:paragraph-rsid="004cc948"/>
    </style:style>
    <style:style style:name="P9" style:family="paragraph" style:parent-style-name="Text_20_body" style:master-page-name="Standard">
      <style:paragraph-properties style:page-number="auto" fo:break-before="page"/>
    </style:style>
    <style:style style:name="P10" style:family="paragraph" style:parent-style-name="First_20_line_20_indent">
      <style:text-properties officeooo:rsid="00508ebe" officeooo:paragraph-rsid="00e2aa64"/>
    </style:style>
    <style:style style:name="P11" style:family="paragraph" style:parent-style-name="First_20_line_20_indent">
      <style:text-properties officeooo:paragraph-rsid="00e2aa64"/>
    </style:style>
    <style:style style:name="P12" style:family="paragraph" style:parent-style-name="First_20_line_20_indent">
      <style:text-properties officeooo:paragraph-rsid="00e3e80a"/>
    </style:style>
    <style:style style:name="P13" style:family="paragraph" style:parent-style-name="List_20_Indent">
      <style:text-properties officeooo:rsid="003c558b" officeooo:paragraph-rsid="00e2aa64"/>
    </style:style>
    <style:style style:name="P14" style:family="paragraph" style:parent-style-name="List_20_Indent">
      <style:text-properties officeooo:paragraph-rsid="00e2aa64"/>
    </style:style>
    <style:style style:name="T1" style:family="text">
      <style:text-properties fo:font-variant="small-caps"/>
    </style:style>
    <style:style style:name="T2" style:family="text">
      <style:text-properties fo:font-variant="small-caps" style:font-size-asian="10.5pt"/>
    </style:style>
    <style:style style:name="T3" style:family="text">
      <style:text-properties fo:font-variant="small-caps" officeooo:rsid="003ff1bd"/>
    </style:style>
    <style:style style:name="T4" style:family="text">
      <style:text-properties fo:font-variant="small-caps" officeooo:rsid="00438797"/>
    </style:style>
    <style:style style:name="T5" style:family="text">
      <style:text-properties fo:font-variant="small-caps" officeooo:rsid="004b4796"/>
    </style:style>
    <style:style style:name="T6" style:family="text">
      <style:text-properties fo:font-variant="small-caps" fo:font-style="normal" officeooo:rsid="004c50a6" style:font-style-asian="normal" style:font-style-complex="normal"/>
    </style:style>
    <style:style style:name="T7" style:family="text">
      <style:text-properties fo:font-variant="small-caps" officeooo:rsid="004c50a6"/>
    </style:style>
    <style:style style:name="T8" style:family="text">
      <style:text-properties fo:font-variant="small-caps" officeooo:rsid="004faf17"/>
    </style:style>
    <style:style style:name="T9" style:family="text">
      <style:text-properties fo:font-variant="small-caps" officeooo:rsid="0037705e"/>
    </style:style>
    <style:style style:name="T10" style:family="text">
      <style:text-properties fo:font-variant="small-caps" officeooo:rsid="00424725"/>
    </style:style>
    <style:style style:name="T11" style:family="text">
      <style:text-properties officeooo:rsid="004dfa40"/>
    </style:style>
    <style:style style:name="T12" style:family="text">
      <style:text-properties officeooo:rsid="0013b54e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13b54e" style:font-style-asian="normal" style:font-style-complex="normal"/>
    </style:style>
    <style:style style:name="T15" style:family="text">
      <style:text-properties fo:font-style="normal" officeooo:rsid="0033169a" style:font-style-asian="normal" style:font-style-complex="normal"/>
    </style:style>
    <style:style style:name="T16" style:family="text">
      <style:text-properties fo:font-style="normal" officeooo:rsid="000ef176" style:font-style-asian="normal" style:font-style-complex="normal"/>
    </style:style>
    <style:style style:name="T17" style:family="text">
      <style:text-properties fo:font-style="normal" officeooo:rsid="000eb5be" style:font-style-asian="normal" style:font-style-complex="normal"/>
    </style:style>
    <style:style style:name="T18" style:family="text">
      <style:text-properties fo:font-style="normal" officeooo:rsid="000f8960" style:font-style-asian="normal" style:font-style-complex="normal"/>
    </style:style>
    <style:style style:name="T19" style:family="text">
      <style:text-properties fo:font-style="normal" officeooo:rsid="0013ff73" style:font-style-asian="normal" style:font-style-complex="normal"/>
    </style:style>
    <style:style style:name="T20" style:family="text">
      <style:text-properties fo:font-style="normal" officeooo:rsid="004b4796" style:font-style-asian="normal" style:font-style-complex="normal"/>
    </style:style>
    <style:style style:name="T21" style:family="text">
      <style:text-properties fo:font-style="normal" officeooo:rsid="004cc948" style:font-style-asian="normal" style:font-style-complex="normal"/>
    </style:style>
    <style:style style:name="T22" style:family="text">
      <style:text-properties fo:font-style="normal" officeooo:rsid="004c50a6" style:font-style-asian="normal" style:font-style-complex="normal"/>
    </style:style>
    <style:style style:name="T23" style:family="text">
      <style:text-properties officeooo:rsid="000ef176"/>
    </style:style>
    <style:style style:name="T24" style:family="text">
      <style:text-properties officeooo:rsid="000eb5be"/>
    </style:style>
    <style:style style:name="T25" style:family="text">
      <style:text-properties officeooo:rsid="000f8960"/>
    </style:style>
    <style:style style:name="T26" style:family="text">
      <style:text-properties style:text-underline-style="none" officeooo:rsid="000f8960"/>
    </style:style>
    <style:style style:name="T27" style:family="text">
      <style:text-properties officeooo:rsid="0038e2f0"/>
    </style:style>
    <style:style style:name="T28" style:family="text">
      <style:text-properties officeooo:rsid="003aa2c6"/>
    </style:style>
    <style:style style:name="T29" style:family="text">
      <style:text-properties officeooo:rsid="004faf17"/>
    </style:style>
    <style:style style:name="T30" style:family="text">
      <style:text-properties officeooo:rsid="0037705e"/>
    </style:style>
    <style:style style:name="T31" style:family="text">
      <style:text-properties officeooo:rsid="00512d35"/>
    </style:style>
    <style:style style:name="T32" style:family="text">
      <style:text-properties officeooo:rsid="00404d73"/>
    </style:style>
    <style:style style:name="T33" style:family="text">
      <style:text-properties officeooo:rsid="005410c0"/>
    </style:style>
    <style:style style:name="T34" style:family="text">
      <style:text-properties officeooo:rsid="0054b86a"/>
    </style:style>
    <style:style style:name="T35" style:family="text">
      <style:text-properties officeooo:rsid="00424725"/>
    </style:style>
    <style:style style:name="T36" style:family="text">
      <style:text-properties officeooo:rsid="004da4fb"/>
    </style:style>
    <style:style style:name="T37" style:family="text">
      <style:text-properties officeooo:rsid="0044b69c"/>
    </style:style>
    <style:style style:name="T38" style:family="text">
      <style:text-properties officeooo:rsid="004b4796"/>
    </style:style>
    <style:style style:name="T39" style:family="text">
      <style:text-properties fo:font-style="italic" officeooo:rsid="004b4796" style:font-style-asian="italic" style:font-style-complex="italic"/>
    </style:style>
    <style:style style:name="T40" style:family="text">
      <style:text-properties officeooo:rsid="004c50a6"/>
    </style:style>
    <style:style style:name="T41" style:family="text">
      <style:text-properties officeooo:rsid="004cc948"/>
    </style:style>
    <style:style style:name="T42" style:family="text">
      <style:text-properties officeooo:rsid="003bb17f"/>
    </style:style>
    <style:style style:name="T43" style:family="text">
      <style:text-properties style:text-position="super 58%"/>
    </style:style>
    <style:style style:name="T44" style:family="text">
      <style:text-properties style:text-position="super 58%" officeooo:rsid="003ff1bd"/>
    </style:style>
    <style:style style:name="T45" style:family="text">
      <style:text-properties style:text-position="super 58%" officeooo:rsid="003bb17f"/>
    </style:style>
    <style:style style:name="T46" style:family="text">
      <style:text-properties style:text-position="super 58%" officeooo:rsid="004b4796"/>
    </style:style>
    <style:style style:name="T47" style:family="text">
      <style:text-properties style:text-position="super 58%" fo:font-style="normal" officeooo:rsid="004c50a6" style:font-style-asian="normal" style:font-style-complex="normal"/>
    </style:style>
    <style:style style:name="T48" style:family="text">
      <style:text-properties style:text-position="super 58%" officeooo:rsid="004c50a6"/>
    </style:style>
    <style:style style:name="T49" style:family="text">
      <style:text-properties style:text-position="super 58%" officeooo:rsid="004faf17"/>
    </style:style>
    <style:style style:name="T50" style:family="text">
      <style:text-properties style:text-position="super 58%" officeooo:rsid="0037705e"/>
    </style:style>
    <style:style style:name="T51" style:family="text">
      <style:text-properties style:text-position="super 58%" officeooo:rsid="00424725"/>
    </style:style>
    <style:style style:name="T52" style:family="text">
      <style:text-properties officeooo:rsid="003ff1bd"/>
    </style:style>
    <style:style style:name="T53" style:family="text">
      <style:text-properties officeooo:rsid="00e2aa64"/>
    </style:style>
    <style:style style:name="T54" style:family="text">
      <style:text-properties officeooo:rsid="00e34af5"/>
    </style:style>
    <style:style style:name="T55" style:family="text">
      <style:text-properties officeooo:rsid="00e3e80a"/>
    </style:style>
    <style:style style:name="T56" style:family="text">
      <style:text-properties officeooo:rsid="00e488f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Cambria1" svg:font-family="Cambria"/>
    <style:font-face style:name="Linux Libertine O" svg:font-family="'Linux Libertine O'"/>
    <style:font-face style:name="Mangal1" svg:font-family="Mangal"/>
    <style:font-face style:name="AR PL SungtiL GB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nux Libertine O2" svg:font-family="'Linux Libertine O'" style:font-pitch="variable"/>
    <style:font-face style:name="Linux Libertine O1" svg:font-family="'Linux Libertine O'" style:font-adornments="Normal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Cambria" svg:font-family="Cambria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O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07cm" style:writing-mode="lr-tb"/>
      <style:text-properties style:use-window-font-color="true" style:font-name="Linux Libertine O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fo:hyphenation-ladder-count="no-limit" style:page-number="auto" style:text-autospace="ideograph-alpha" style:punctuation-wrap="hanging" style:line-break="strict" style:writing-mode="lr-tb"/>
      <style:text-properties style:use-window-font-color="true" style:font-name="Linux Libertine O2" fo:font-family="'Linux Libertine O'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Libertine O2" fo:font-family="'Linux Libertine O'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text-align="start" style:justify-single-word="false" fo:hyphenation-ladder-count="3" style:page-number="auto"/>
      <style:text-properties fo:hyphenate="false" fo:hyphenation-remain-char-count="3" fo:hyphenation-push-char-count="3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WW8Num2" style:class="text" style:master-page-name="">
      <style:paragraph-properties fo:margin-top="0.988cm" fo:margin-bottom="0.494cm" loext:contextual-spacing="false" style:page-number="auto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list-style-name="WW8Num2" style:class="text"/>
    <style:style style:name="Heading_20_3" style:display-name="Heading 3" style:family="paragraph" style:parent-style-name="Heading" style:next-style-name="Text_20_body" style:default-outline-level="3" style:list-style-name="WW8Num2" style:class="text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line-height="120%" fo:text-indent="0.423cm" style:auto-text-indent="false"/>
    </style:style>
    <style:style style:name="Quotations" style:family="paragraph" style:parent-style-name="Standard" style:class="html"/>
    <style:style style:name="Title" style:family="paragraph" style:parent-style-name="Heading" style:next-style-name="Text_20_body" style:class="chapter">
      <style:paragraph-properties fo:margin-top="0cm" fo:margin-bottom="0cm" loext:contextual-spacing="false" fo:text-align="center" style:justify-single-word="false" style:writing-mode="lr-tb"/>
      <style:text-properties fo:font-size="20pt" fo:font-weight="normal" style:font-size-asian="20pt" style:font-weight-asian="normal"/>
    </style:style>
    <style:style style:name="Subtitle" style:family="paragraph" style:parent-style-name="Heading" style:next-style-name="Text_20_body" style:class="chapter">
      <style:paragraph-properties fo:margin-top="0.42cm" fo:margin-bottom="0.99cm" loext:contextual-spacing="false" fo:text-align="center" style:justify-single-word="false" style:writing-mode="lr-tb"/>
      <style:text-properties fo:font-style="italic" style:font-style-asian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loext:contextual-spacing="false" fo:keep-together="always" fo:keep-with-next="always"/>
      <style:text-properties style:font-name="Cambria" fo:font-family="Cambria" style:font-family-generic="roman" style:font-pitch="variable" fo:font-style="normal" fo:font-weight="normal" style:font-name-asian="Times New Roman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Cambria1" fo:font-family="Cambria" fo:font-size="11pt" style:font-name-asian="Times New Roman" style:font-family-asian="'Times New Roman'" style:font-family-generic-asian="system" style:font-pitch-asian="variable" style:font-size-asian="11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1.69cm" fo:margin-right="0cm" fo:margin-top="0cm" fo:margin-bottom="0cm" loext:contextual-spacing="false" fo:line-height="120%" fo:text-indent="-1.27cm" style:auto-text-indent="false" style:writing-mode="page">
        <style:tab-stops/>
      </style:paragraph-properties>
    </style:style>
    <style:style style:name="Signature" style:family="paragraph" style:parent-style-name="Standard" style:class="text">
      <style:paragraph-properties fo:text-align="center" style:justify-single-word="false" text:number-lines="false" text:line-number="0" style:writing-mode="lr-tb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style:use-window-font-color="true" style:font-name="Linux Libertine O2" fo:font-family="'Linux Libertine O'" style:font-pitch="variable" fo:font-style="italic" style:font-style-asian="italic" style:font-name-complex="Linux Libertine O2" style:font-family-complex="'Linux Libertine O'" style:font-pitch-complex="variable" style:font-style-complex="italic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600" style:font-size-asian="10.5pt" style:font-weight-asian="bold" style:font-weight-complex="600"/>
    </style:style>
    <style:style style:name="Petites_20_caps" style:display-name="Petites caps" style:family="text">
      <style:text-properties fo:font-variant="small-caps" fo:color="#ff0000" style:font-name="Linux Libertine O1" fo:font-family="'Linux Libertine O'" style:font-style-name="Normal" style:font-pitch="variable" fo:font-size="12pt" fo:background-color="transparent" style:font-size-asian="10.5pt" style:text-scale="106%"/>
    </style:style>
    <style:style style:name="Sup" style:family="text">
      <style:text-properties fo:color="#ff0000" style:text-position="super 58%" style:font-name="Linux Libertine O1" fo:font-family="'Linux Libertine O'" style:font-style-name="Normal" style:font-pitch="variable" fo:background-color="#ffff00" style:font-size-asian="10.5pt" loext:shadow="none"/>
    </style:style>
    <style:style style:name="Problématique" style:family="text">
      <style:text-properties fo:color="#1c1c1c" style:font-name="Linux Libertine O1" fo:font-family="'Linux Libertine O'" style:font-style-name="Normal" style:font-pitch="variable" fo:background-color="#ff0000" style:font-size-asian="10.5pt"/>
    </style:style>
    <style:style style:name="Teletype" style:family="text">
      <style:text-properties style:font-name="Liberation Mono" fo:font-family="'Liberation Mono'" style:font-family-generic="modern" style:font-pitch="fixed" style:font-name-asian="AR PL SungtiL GB" style:font-family-asian="'AR PL SungtiL GB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xample" style:family="text">
      <style:text-properties style:font-name="Liberation Mono" fo:font-family="'Liberation Mono'" style:font-family-generic="modern" style:font-pitch="fixed" style:font-name-asian="AR PL SungtiL GB" style:font-family-asian="'AR PL SungtiL GB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AR PL SungtiL GB" style:font-family-asian="'AR PL SungtiL GB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AR PL SungtiL GB" style:font-family-asian="'AR PL SungtiL GB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Accentuation_20_très_20_forte" style:display-name="Accentuation très forte" style:family="text" style:parent-style-name="Strong_20_Emphasis">
      <style:text-properties fo:font-style="italic" style:font-size-asian="10.5pt" style:font-weight-complex="6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Character_5f_20_5f_styl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Character_5f_20_5f_styl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Character_5f_20_5f_styl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Character_5f_20_5f_styl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Character_5f_20_5f_styl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Character_5f_20_5f_styl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Character_5f_20_5f_styl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Character_5f_20_5f_styl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Character_5f_20_5f_styl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WW8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4.001cm" fo:margin-left="3.5cm" fo:margin-right="3.5cm" style:writing-mode="lr-tb" style:layout-grid-color="#c0c0c0" style:layout-grid-lines="43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</meta:initial-creator>
    <meta:creation-date>2015-02-27T23:43:03.230000000</meta:creation-date>
    <dc:creator>Thomas Savary</dc:creator>
    <dc:date>2018-04-09T16:47:58.404025252</dc:date>
    <meta:editing-cycles>383</meta:editing-cycles>
    <meta:editing-duration>P10DT19H20M22S</meta:editing-duration>
    <meta:generator>LibreOffice/5.2.7.2$Linux_X86_64 LibreOffice_project/20m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Toilettage_orthotypo.xml><?xml version="1.0" encoding="utf-8"?>
<!DOCTYPE module  PUBLIC '-//OpenOffice.org//DTD OfficeDocument 1.0//EN'  'module.dtd'>
<script:module xmlns:script="http://openoffice.org/2000/script" script:name="Toilettage_orthotypo" script:language="StarBasic">'Toilettage orthotypographique.

'Cette macro nécessite pour fonctionner le fichier Toilettage_orthotypo_Table.ods, qui doit être placé dans le même répertoire que le fichier contenant la macro.

'Mises à jour de la macro et de la table disponible à l’adresse http://www.correctionpro.fr/macro/.

'Code d’origine: John Marcou et Thomas Savary. Application du style de caractères « substituant » aux séquences encadrées de « ¡ » : code généré par l’enregistreur de macros de Libreoffice.

'© Thomas Savary, 2016-2017. Utilisation commerciale interdite. Copie, distribution et modifications autorisées, accompagnées de la présente licence.


Sub Toilettage_orthotypo

Dim Table As Object, Feuille1 As Object, Feuille2 As Object
Dim Document As Object, Remplace As Object
Dim Dossier As String, Dummy() ' Dossier du document courant
Dim Url As String ' Chemin complet de la table de remplacement
Dim D As Object, E As Object, F As Object, i As Integer, j As Integer, k As Integer

Dim Cherche As String 'chaîne à chercher-remplacer
Dim Raccourci As Object 'variable correspondant à une expression rationnelle dans la feuille 2 «Variables»
Dim Regex As Object 'chaîne qui remplacera la précédente dans la chaîne Cherche

'Charge la librairie Tools si ce n’est déjà fait
If Not GlobalScope.BasicLibraries.isLibraryLoaded("Tools") then
    GlobalScope.BasicLibraries.loadLibrary("Tools")
End If

' Obtient le dossier du document courant (où doit se trouver également la table de remplacement)
Dossier = Tools.Strings.DirectoryNameoutofPath(ThisComponent.url, "/")
' Ajoute à «Dossier» le nom du fichier contenant la table
Url = Dossier &amp; "/Toilettage_orthotypo_Table.ods"

Table = StarDesktop.loadComponentFromURL(Url, "_blank", 0, Dummy) 'désigne le fichier contenant la table des remplacements («Toilettage_orthotypo_Table.ods»)
Feuille1 = Table.Sheets(0) 'Feuille no 1 («Table»)
Feuille2 = Table.Sheets(1) 'Feuille no 2 («Variables»)
Document = ThisComponent
Remplace = Document.CreateReplaceDescriptor()
Remplace.SearchRegularExpression = True
Remplace.SearchCaseSensitive = True


i = 1 'compteur pour lecture de la feuille «Table»
k = 1 'compteur pour le nombre de remplacements actifs (réellement effectués)

Do
	i = i+1
	D = Feuille1.GetCellRangeByName("D" &amp; CStr(i)) 'cellule de la colonne D («Actif (O/N)»)
	E = Feuille1.GetCellRangeByName("E" &amp; CStr(i)) 'cellule de la colonne E («Rechercher»)
	F = Feuille1.GetCellRangeByName("F" &amp; CStr(i)) 'cellule de la colonne F («Remplacer»)
	
	If D.String = "O" Then
		j = 1 '(ré)initialise le compteur associé à la feuille «Variables»
		Cherche=E.String 'chaîne à rechercher dans le texte
		Do
		  j = j + 1
		  Raccourci=Feuille2.GetCellRangeByName("A" &amp; CStr(j)) 'extrait la «variable» (/ER/, /AVOIR/, etc.)
		  Regex=Feuille2.GetCellRangeByName("B" &amp; CStr(j)) 'extrait l’expression rationnelle par laquelle remplacer cette «variable» raccourci
		  If InStr(Cherche,Raccourci.String)&gt;0 Then 'si «Raccourci» présent dans «Cherche»
	  		Cherche = REPLACE(Cherche,Raccourci.String,Regex.String) 'remplacer dans  «Cherche» «Racourci» par «Regex»
		  Else
		  End If
	  	Loop Until Raccourci.String = "" 'boucle tant que la cellule de la colonne «Variable» de la feuille «Variables» n’est pas vide
	  	k = k+1 'incrémente le compteur de cas traités
	  	Remplace.SearchString = Cherche : Remplace.ReplaceString = F.String 'définit «Cherche» comme chaîne à chercher-remplacer
	  	'While InStr(Document.String,Cherche)&gt;0
	  	  Document.replaceAll (Remplace ()) 'procède au chercher-remplacer dans le texte traité
	  	'Wend 'Boucle si «Remplace» toujours présent dans «Document» 
	Else
	End If
Loop Until D.String = "" 'boucle tant que la cellule de la colonne «Actif (O/N)» n’est pas vide

Table.close(True) 'fermer la table

Dim Msg As String
Msg = k &amp; " chercher-remplacer traités."
Msgbox Msg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oilettage_orthotyp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