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Toilettage_orthotypo.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nux Libertine O" svg:font-family="'Linux Libertine O'"/>
    <style:font-face style:name="Mangal1" svg:font-family="Mangal"/>
    <style:font-face style:name="Liberation Mono" svg:font-family="'Liberation Mono'" style:font-family-generic="modern" style:font-pitch="fixed"/>
    <style:font-face style:name="Nimbus Mono L" svg:font-family="'Nimbus Mono L'" style:font-family-generic="modern" style:font-pitch="fixed"/>
    <style:font-face style:name="Linux Libertine O1" svg:font-family="'Linux Libertine O'"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irst_20_line_20_indent">
      <style:text-properties officeooo:paragraph-rsid="00334187"/>
    </style:style>
    <style:style style:name="P2" style:family="paragraph" style:parent-style-name="First_20_line_20_indent">
      <style:text-properties officeooo:rsid="003f0515" officeooo:paragraph-rsid="003f0515"/>
    </style:style>
    <style:style style:name="P3" style:family="paragraph" style:parent-style-name="Title" style:master-page-name="Standard">
      <style:paragraph-properties style:page-number="auto" fo:break-before="page"/>
    </style:style>
    <style:style style:name="P4" style:family="paragraph" style:parent-style-name="Heading_20_1">
      <style:text-properties officeooo:paragraph-rsid="00334187"/>
    </style:style>
    <style:style style:name="P5" style:family="paragraph" style:parent-style-name="Heading_20_1">
      <style:text-properties officeooo:paragraph-rsid="003f0515"/>
    </style:style>
    <style:style style:name="T1" style:family="text">
      <style:text-properties officeooo:rsid="002ee64e"/>
    </style:style>
    <style:style style:name="T2" style:family="text">
      <style:text-properties officeooo:rsid="00302993"/>
    </style:style>
    <style:style style:name="T3" style:family="text">
      <style:text-properties officeooo:rsid="003acd33"/>
    </style:style>
    <style:style style:name="T4" style:family="text">
      <style:text-properties officeooo:rsid="003e0a57"/>
    </style:style>
    <style:style style:name="T5" style:family="text">
      <style:text-properties officeooo:rsid="00400664"/>
    </style:style>
    <style:style style:name="T6" style:family="text">
      <style:text-properties officeooo:rsid="00416e3e"/>
    </style:style>
    <style:style style:name="T7" style:family="text">
      <style:text-properties officeooo:rsid="0042bc9d"/>
    </style:style>
    <style:style style:name="T8" style:family="text">
      <style:text-properties officeooo:rsid="00437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cro de toilettage orthotypographique<text:line-break/>pour Libre Office</text:p>
      <text:p text:style-name="First_20_line_20_indent">« Si c’est répétitif, c’est automatisable. On peut l’automatiser ? Alors, il faut le faire. » — <text:span text:style-name="T8">Thomas S.,</text:span> correcteur adepte du productivisme.</text:p>
      <text:p text:style-name="First_20_line_20_indent"/>
      <text:p text:style-name="First_20_line_20_indent">Principe de fonctionnement. <text:span text:style-name="T1">— I</text:span>ncluse dans le fichier <text:span text:style-name="Emphasis">Toilettage_orthotypo.odt</text:span>, cette macro de toilettage orthotypographique applique au texte saisi ou copié-collé dans ce même document une série de chercher-remplacer en appelant un second fichier, <text:span text:style-name="Emphasis">Toilettage_orthotypo_Table.ods</text:span>, qui pour l’essentiel consiste en un tableau présentant la liste de ces chercher-remplacer. Dans certains cas, la macro ne corrige pas le problème rencontré, mais procède à un marquage du passage problématique. Par exemple, l<text:span text:style-name="T6">e mot </text:span><text:span text:style-name="Emphasis"><text:span text:style-name="T6">périple</text:span></text:span>, souvent employé abusivement, deviendra « ¡<text:span text:style-name="T6">périple</text:span>¡ » pour attirer l’attention du relecteur : à lui ensuite de déterminer si <text:span text:style-name="T7">les mots ou groupes signalés</text:span> s<text:span text:style-name="T7">on</text:span>t employé<text:span text:style-name="T7">s</text:span> correctement ou non.</text:p>
      <text:p text:style-name="First_20_line_20_indent">ATTENTION : pour que la macro fonctionne, les deux fichiers doivent se trouver dans le même répertoire.</text:p>
      <text:p text:style-name="First_20_line_20_indent">La table des remplacements, qui se trouve dans la première feuille du document (« Table »), est personnalisable à volonté. Elle recourt toutefois le plus souvent aux expressions rationnelles (ou « expressions normales »), qu’il est préférable de connaître si l’on souhaite pousser la personnalisation au-delà de la simple activation/désactivation des chercher-remplacer qu’elle contient déjà.</text:p>
      <text:p text:style-name="First_20_line_20_indent"/>
      <text:p text:style-name="First_20_line_20_indent"><text:a xlink:type="simple" xlink:href="https://fr.wikipedia.org/wiki/Expression_rationnelle" text:style-name="Internet_20_link" text:visited-style-name="Visited_20_Internet_20_Link">https://fr.wikipedia.org/wiki/Expression_rationnelle</text:a></text:p>
      <text:p text:style-name="First_20_line_20_indent"/>
      <text:p text:style-name="First_20_line_20_indent">Les remplacements à effectuer sont commentés, pour que chacun puisse comprendre chaque fois de quoi il s’agit. Il est possible de désactiver un remplacement indésirable ou trop risqué en remplaçant le <text:span text:style-name="Emphasis">O</text:span> (pour « oui ») de la colonne D par <text:span text:style-name="Emphasis">N</text:span>. ATTENTION, en aucun cas une cellule de la colonne D ne doit être vide avant la fin de la liste des remplacements à effectuer : la macro interrompra en effet le traitement du document à toiletter à la première case<text:span text:style-name="T1"> </text:span>D vide trouvée.</text:p>
      <text:p text:style-name="First_20_line_20_indent"/>
      <text:p text:style-name="First_20_line_20_indent">Le fichier <text:span text:style-name="Emphasis">Toilettage_orthotypo_démo.odt</text:span> contient lui aussi la macro et permet de tester cette dernière sur un exemple extrême en matière d’horreurs orthotypographiques.</text:p>
      <text:p text:style-name="First_20_line_20_indent"/>
      <text:p text:style-name="First_20_line_20_indent"><text:span text:style-name="Emphasis">Toilettage_orthotypo.bas</text:span> est le source du programme.</text:p>
      <text:list xml:id="list1830416238707136172" text:style-name="WW8Num2">
        <text:list-item>
          <text:h text:style-name="P4" text:outline-level="1"><text:soft-page-break/>1. <text:span text:style-name="T8">Au p</text:span>ré<text:span text:style-name="T8">alable</text:span></text:h>
        </text:list-item>
      </text:list>
      <text:p text:style-name="First_20_line_20_indent">— Disposer de la suite bureautique Libre Office.</text:p>
      <text:p text:style-name="First_20_line_20_indent"><text:a xlink:type="simple" xlink:href="http://fr.libreoffice.org/" text:style-name="Internet_20_link" text:visited-style-name="Visited_20_Internet_20_Link">http://fr.libreoffice.org/</text:a></text:p>
      <text:p text:style-name="First_20_line_20_indent"/>
      <text:p text:style-name="First_20_line_20_indent">— Régler le niveau de sécurité des macros depuis les menus déroulants pour autoriser l’exécution desdites macros :</text:p>
      <text:p text:style-name="First_20_line_20_indent"><text:span text:style-name="Strong_20_Emphasis">Outils → Options → LibreOffice → Sécurité → bouton « Sécurité des macros… » → sélectionner « Moyen » (ou « Faible », mais non recommandé) → OK.</text:span></text:p>
      <text:p text:style-name="First_20_line_20_indent"/>
      <text:p text:style-name="First_20_line_20_indent">— Disposer des deux fichiers <text:span text:style-name="Emphasis">Toilettage_</text:span><text:span text:style-name="Emphasis"><text:span text:style-name="T2">ortho</text:span></text:span><text:span text:style-name="Emphasis">typo.odt</text:span> et <text:span text:style-name="Emphasis">Toilettage_</text:span><text:span text:style-name="Emphasis"><text:span text:style-name="T2">ortho­</text:span></text:span><text:span text:style-name="Emphasis">typo_Table.ods</text:span> dans un même dossier. En aucun cas, le deuxième fichier ne devra être renommé (à moins que vous ne sachiez suffisamment programmer pour modifier le code source de la macro).</text:p>
      <text:list xml:id="list171929856474558" text:continue-numbering="true" text:style-name="WW8Num2">
        <text:list-item>
          <text:h text:style-name="Heading_20_1" text:outline-level="1">2. Utilisation du fichier de démonstration</text:h>
        </text:list-item>
      </text:list>
      <text:p text:style-name="First_20_line_20_indent">— Ouvrir le fichier <text:span text:style-name="Emphasis">Toilettage_</text:span><text:span text:style-name="Emphasis"><text:span text:style-name="T3">ortho</text:span></text:span><text:span text:style-name="Emphasis">typo_démo.odt</text:span>. Si vous avez bien réglé le niveau de sécurité des macros à « moyen », vous verrez s’ouvrir une fenêtre d’alerte : cliquer sur le bouton « Activer les macros ».</text:p>
      <text:p text:style-name="First_20_line_20_indent"/>
      <text:p text:style-name="First_20_line_20_indent">Le texte présenté dans ce fichier, farci d’erreurs et de problèmes typo en tout genre, est passablement ridicule, j’en conviens — on s’amuse comme on peut.</text:p>
      <text:p text:style-name="First_20_line_20_indent"/>
      <text:p text:style-name="First_20_line_20_indent">— Lancer la macro à partir des menus déroulants :</text:p>
      <text:p text:style-name="First_20_line_20_indent"/>
      <text:p text:style-name="First_20_line_20_indent"><text:span text:style-name="Strong_20_Emphasis">Outils → Macros → Exécuter la macro.</text:span></text:p>
      <text:p text:style-name="First_20_line_20_indent"/>
      <text:p text:style-name="First_20_line_20_indent">Une fenêtre s’ouvre (le sélecteur de macros). Dérouler la liste associée à <text:span text:style-name="Emphasis">Toilettage_orthotypo_démo.odt</text:span> (colonne de gauche) jusqu’à voir apparaître dans la colonne de droite le nom de la macro (Toilettage_orthotypo). Après s’être assuré que la macro en question est bien sélectionnée, cliquer sur le bouton « Exécuter ».</text:p>
      <text:p text:style-name="First_20_line_20_indent"/>
      <text:p text:style-name="P1">— Patienter un peu, et admirer le résultat, malgré quelques faux positifs…</text:p>
      <text:list xml:id="list171930161155881" text:continue-numbering="true" text:style-name="WW8Num2">
        <text:list-item>
          <text:h text:style-name="Heading_20_1" text:outline-level="1">3. Toiletter un texte</text:h>
        </text:list-item>
      </text:list>
      <text:p text:style-name="First_20_line_20_indent">— Ouvrir le fichier <text:span text:style-name="Emphasis">Toilettage_orthotypo.odt</text:span></text:p>
      <text:p text:style-name="First_20_line_20_indent"><text:soft-page-break/>— Ouvrir le document à toiletter et copier tout.</text:p>
      <text:p text:style-name="First_20_line_20_indent">— Coller le tout dans <text:span text:style-name="Emphasis">Toilettage_orthotypo.odt</text:span>.</text:p>
      <text:p text:style-name="First_20_line_20_indent">— Exécuter la macro (voir supra, en déroulant cette fois la liste associée à <text:span text:style-name="Emphasis">Toilettage_orthotypo.odt</text:span>)</text:p>
      <text:p text:style-name="First_20_line_20_indent">— Copier-coller le résultat dans un nouveau document texte ou dans le fichier d’origine.</text:p>
      <text:list xml:id="list171929714069492" text:continue-numbering="true" text:style-name="WW8Num2">
        <text:list-item>
          <text:h text:style-name="Heading_20_1" text:outline-level="1">4. Adapter l’outil à ses besoins</text:h>
        </text:list-item>
      </text:list>
      <text:p text:style-name="First_20_line_20_indent">Cette macro et la table de remplacements associée répondent avant tout à mes propres besoins, qui bien sûr ne sont pas forcément les vôtres.</text:p>
      <text:p text:style-name="First_20_line_20_indent"/>
      <text:p text:style-name="First_20_line_20_indent">Si certaines modifications auxquelles procède la macro vous gênent, il est possible dans la table de désactiver le chercher-remplacer correspondant en modifiant sur la même ligne la case de la colonne D.</text:p>
      <text:p text:style-name="First_20_line_20_indent"/>
      <text:p text:style-name="First_20_line_20_indent">Ajouter des modifications requiert plus d’efforts. Il vaut mieux commencer par apprendre à utiliser les expressions rationnelles.</text:p>
      <text:p text:style-name="First_20_line_20_indent"/>
      <text:p text:style-name="First_20_line_20_indent">Par ailleurs, il est possible, pour ne pas dire certain, que certaines des expressions rationnelles de la table peuvent être améliorées, voire comportent des erreurs conduisant à des corrections défaillantes.</text:p>
      <text:list xml:id="list171930717293858" text:continue-numbering="true" text:style-name="WW8Num2">
        <text:list-item>
          <text:h text:style-name="Heading_20_1" text:outline-level="1">5. Diffusion et modifications</text:h>
        </text:list-item>
      </text:list>
      <text:p text:style-name="First_20_line_20_indent">Il faudra sans doute à terme que j’envisage une solution comme Github pour un meilleur suivi des évolutions de la macro et de la table.</text:p>
      <text:p text:style-name="First_20_line_20_indent"/>
      <text:p text:style-name="First_20_line_20_indent">Vous pouvez toutefois si vous le souhaitez diffuser la macro et la table en l’état, ou modifiées par vos soins. Pour les ajouts ou modifications que vous apporteriez à la table, vous pouvez renseigner les colonnes G et H, mais ce n’est en rien obligatoire.</text:p>
      <text:p text:style-name="First_20_line_20_indent"/>
      <text:p text:style-name="First_20_line_20_indent">Seules obligations : <text:span text:style-name="T5">respecter et </text:span>conserver la licence <text:span text:style-name="T5">qui suit.</text:span></text:p>
      <text:p text:style-name="First_20_line_20_indent"/>
      <text:p text:style-name="P2">© Thomas Savary, 2016-201<text:span text:style-name="T8">8</text:span>. Utilisation commerciale interdite. Copie, distribution et modifications autorisées, accompagnées de la présente licence.</text:p>
      <text:list xml:id="list171929486901162" text:continue-numbering="true" text:style-name="WW8Num2">
        <text:list-item>
          <text:h text:style-name="P5" text:outline-level="1"><text:soft-page-break/>6. En guise de conclusion</text:h>
        </text:list-item>
      </text:list>
      <text:p text:style-name="First_20_line_20_indent">Je considère que mon travail sur cette macro est loin d’être achevé. Certains remplacements n’en sont encore qu’au stade embryonnaire, comme ceux impliquant des verbes conjugués. Mais je ne dispose pas d’autant de loisir que je le souhaiterais pour améliorer ce programme, qui évoluera donc lentement.</text:p>
      <text:p text:style-name="First_20_line_20_indent"/>
      <text:p text:style-name="P1">Les versions à venir seront mises en ligne ici sur</text:p>
      <text:p text:style-name="P1"><text:a xlink:type="simple" xlink:href="http://www.correctionpro.fr/macro/" text:style-name="Internet_20_link" text:visited-style-name="Visited_20_Internet_20_Link">http://www.correctionpro.fr/macro/</text:a>.</text:p>
      <text:p text:style-name="First_20_line_20_indent"/>
      <text:p text:style-name="First_20_line_20_indent">Si nécessaire, je suis bien sûr prêt à répondre à vos questions, dans la mesure de mon temps libre.</text:p>
      <text:p text:style-name="First_20_line_20_indent"/>
      <text:p text:style-name="First_20_line_20_indent">Enfin, même si bien sûr je n’ai pas choisi de diffuser ce travail pour de l’argent, mais pour participer à mon modeste niveau au mouvement du logiciel libre, les temps sont durs, et je n’aurais rien contre un petit geste financier de la part de ceux qui souhaiteraient me remercier <text:span text:style-name="T4">de cette manière</text:span>.</text:p>
      <text:p text:style-name="First_20_line_20_indent"><text:a xlink:type="simple" xlink:href="https://www.paypal.me/thomassavary" text:style-name="Internet_20_link" text:visited-style-name="Visited_20_Internet_20_Link">https://www.paypal.me/thomassavary</text:a></text:p>
      <text:p text:style-name="First_20_line_20_indent"/>
      <text:p text:style-name="First_20_line_20_indent">Bons toilettages !</text:p>
      <text:p text:style-name="First_20_line_20_indent"/>
      <text:p text:style-name="Text_20_body">Thomas Savary</text:p>
      <text:p text:style-name="Text_20_body">Le Grand Plessis</text:p>
      <text:p text:style-name="Text_20_body">F‑85 340 L’Île-d’Olonne</text:p>
      <text:p text:style-name="Text_20_body">Tél. 06 22 82 61 34</text:p>
      <text:p text:style-name="Text_20_body">www.compo85.fr</text:p>
      <text:p text:style-name="Text_20_body">www.correctionpr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nux Libertine O" svg:font-family="'Linux Libertine O'"/>
    <style:font-face style:name="Mangal1" svg:font-family="Mangal"/>
    <style:font-face style:name="Liberation Mono" svg:font-family="'Liberation Mono'" style:font-family-generic="modern" style:font-pitch="fixed"/>
    <style:font-face style:name="Nimbus Mono L" svg:font-family="'Nimbus Mono L'" style:font-family-generic="modern" style:font-pitch="fixed"/>
    <style:font-face style:name="Linux Libertine O1" svg:font-family="'Linux Libertine O'"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Linux Libertine O"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nux Libertine O1" fo:font-family="'Linux Libertine O'" style:font-pitch="variable" fo:font-size="12pt" fo:language="fr" fo:country="F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O1" fo:font-family="'Linux Libertine O'"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20%" fo:text-align="justify" style:justify-single-word="false" fo:hyphenation-ladder-count="3" style:page-number="auto" fo:background-color="transparent">
        <style:tab-stops/>
      </style:paragraph-properties>
      <style:text-properties fo:hyphenate="true" fo:hyphenation-remain-char-count="3" fo:hyphenation-push-char-count="3"/>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2" style:class="text" style:master-page-name="">
      <style:paragraph-properties fo:margin-top="0.988cm" fo:margin-bottom="0.494cm" loext:contextual-spacing="false" style:page-number="auto"/>
      <style:text-properties fo:font-weight="bold"/>
    </style:style>
    <style:style style:name="Heading_20_2" style:display-name="Heading 2" style:family="paragraph" style:parent-style-name="Heading" style:next-style-name="Text_20_body" style:default-outline-level="2" style:list-style-name="WW8Num2" style:class="text"/>
    <style:style style:name="Heading_20_3" style:display-name="Heading 3" style:family="paragraph" style:parent-style-name="Heading" style:next-style-name="Text_20_body" style:default-outline-level="3" style:list-style-name="WW8Num2"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line-height="120%" fo:text-indent="0.423cm" style:auto-text-indent="false"/>
    </style:style>
    <style:style style:name="Quotations" style:family="paragraph" style:parent-style-name="Standard" style:class="html"/>
    <style:style style:name="Title" style:family="paragraph" style:parent-style-name="Heading" style:next-style-name="Text_20_body" style:class="chapter">
      <style:paragraph-properties fo:margin-top="0.423cm" fo:margin-bottom="0.988cm" loext:contextual-spacing="false" fo:text-align="center" style:justify-single-word="false"/>
      <style:text-properties fo:font-size="20pt" fo:font-weight="normal" style:font-size-asian="20pt" style:font-weight-asian="normal"/>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use-window-font-color="true" style:font-name="Linux Libertine O1" fo:font-family="'Linux Libertine O'" style:font-pitch="variable" fo:font-style="italic" style:font-style-asian="italic" style:font-name-complex="Linux Libertine O1" style:font-family-complex="'Linux Libertine O'" style:font-pitch-complex="variable" style:font-style-complex="italic"/>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Character_5f_20_5f_style" style:display-name="Character_20_style" style:family="text"/>
    <style:style style:name="Strong_20_Emphasis" style:display-name="Strong Emphasis" style:family="text">
      <style:text-properties fo:font-weight="600" style:font-size-asian="10.5pt" style:font-weight-asian="bold" style:font-weight-complex="6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haracter_5f_20_5f_style" style:num-format="">
        <style:list-level-properties text:list-level-position-and-space-mode="label-alignment">
          <style:list-level-label-alignment text:label-followed-by="nothing" fo:text-indent="-0.762cm" fo:margin-left="0.762cm"/>
        </style:list-level-properties>
      </text:outline-level-style>
      <text:outline-level-style text:level="2" text:style-name="Character_5f_20_5f_style" style:num-format="">
        <style:list-level-properties text:list-level-position-and-space-mode="label-alignment">
          <style:list-level-label-alignment text:label-followed-by="nothing" fo:text-indent="-1.016cm" fo:margin-left="1.016cm"/>
        </style:list-level-properties>
      </text:outline-level-style>
      <text:outline-level-style text:level="3" text:style-name="Character_5f_20_5f_style" style:num-format="">
        <style:list-level-properties text:list-level-position-and-space-mode="label-alignment">
          <style:list-level-label-alignment text:label-followed-by="nothing" fo:text-indent="-1.27cm" fo:margin-left="1.27cm"/>
        </style:list-level-properties>
      </text:outline-level-style>
      <text:outline-level-style text:level="4" text:style-name="Character_5f_20_5f_style" style:num-format="">
        <style:list-level-properties text:list-level-position-and-space-mode="label-alignment">
          <style:list-level-label-alignment text:label-followed-by="nothing" fo:text-indent="-1.524cm" fo:margin-left="1.524cm"/>
        </style:list-level-properties>
      </text:outline-level-style>
      <text:outline-level-style text:level="5" text:style-name="Character_5f_20_5f_style" style:num-format="">
        <style:list-level-properties text:list-level-position-and-space-mode="label-alignment">
          <style:list-level-label-alignment text:label-followed-by="nothing" fo:text-indent="-1.778cm" fo:margin-left="1.778cm"/>
        </style:list-level-properties>
      </text:outline-level-style>
      <text:outline-level-style text:level="6" text:style-name="Character_5f_20_5f_style" style:num-format="">
        <style:list-level-properties text:list-level-position-and-space-mode="label-alignment">
          <style:list-level-label-alignment text:label-followed-by="nothing" fo:text-indent="-2.032cm" fo:margin-left="2.032cm"/>
        </style:list-level-properties>
      </text:outline-level-style>
      <text:outline-level-style text:level="7" text:style-name="Character_5f_20_5f_style" style:num-format="">
        <style:list-level-properties text:list-level-position-and-space-mode="label-alignment">
          <style:list-level-label-alignment text:label-followed-by="nothing" fo:text-indent="-2.286cm" fo:margin-left="2.286cm"/>
        </style:list-level-properties>
      </text:outline-level-style>
      <text:outline-level-style text:level="8" text:style-name="Character_5f_20_5f_style" style:num-format="">
        <style:list-level-properties text:list-level-position-and-space-mode="label-alignment">
          <style:list-level-label-alignment text:label-followed-by="nothing" fo:text-indent="-2.54cm" fo:margin-left="2.54cm"/>
        </style:list-level-properties>
      </text:outline-level-style>
      <text:outline-level-style text:level="9" text:style-name="Character_5f_20_5f_styl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4.001cm" fo:margin-left="3.5cm" fo:margin-right="3.5cm" style:writing-mode="lr-tb" style:layout-grid-color="#c0c0c0" style:layout-grid-lines="43"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meta:initial-creator>
    <meta:creation-date>2015-02-27T23:43:03.230000000</meta:creation-date>
    <dc:date>2018-03-01T17:19:27.930071848</dc:date>
    <meta:editing-cycles>275</meta:editing-cycles>
    <meta:editing-duration>P7DT15H47M12S</meta:editing-duration>
    <meta:generator>LibreOffice/5.2.7.2$Linux_X86_64 LibreOffice_project/20m0$Build-2</meta:generator>
    <dc:creator>Thomas Savary</dc:creator>
    <meta:document-statistic meta:table-count="0" meta:image-count="0" meta:object-count="0" meta:page-count="4" meta:paragraph-count="52" meta:word-count="960" meta:character-count="6298" meta:non-whitespace-character-count="5376"/>
  </office:meta>
</office:document-meta>
</file>

<file path=Basic/Standard/Toilettage_orthotypo.xml><?xml version="1.0" encoding="utf-8"?>
<!DOCTYPE module  PUBLIC '-//OpenOffice.org//DTD OfficeDocument 1.0//EN'  'module.dtd'>
<script:module xmlns:script="http://openoffice.org/2000/script" script:name="Toilettage_orthotypo" script:language="StarBasic">'Toilettage orthotypographique.

'Cette macro nécessite pour fonctionner le fichier Toilettage_orthotypo_Table.ods, qui doit être placé dans le même répertoire que le fichier contenant la macro.

'Mises à jour de la macro et de la table disponible à l’adresse http://www.correctionpro.fr/macro/.

'Code d’origine: John Marcou et Thomas Savary.

'© Thomas Savary, 2016-2017. Licence Creative Commons BY NC SA. — Attribution, pas d’utilisation commerciale, partage dans les mêmes conditions (https://creativecommons.org/licenses/by-nc-sa/3.0/fr/ et https://creativecommons.org/licenses/by-nc-sa/3.0/fr/legalcode)


Sub Toilettage_orthotypo

Dim Table As Object, Feuille1 As Object, Feuille2 As Object
Dim Document As Object, Remplace As Object
Dim Dossier As String, Dummy() ' Dossier du document courant
Dim Url As String ' Chemin complet de la table de remplacement
Dim D As Object, E As Object, F As Object, i As Integer, j As Integer, k As Integer

Dim Cherche As String 'chaîne à chercher-remplacer
Dim Raccourci As Object 'variable correspondant à une expression rationnelle dans la feuille 2 «Variables»
Dim Regex As Object 'chaîne qui remplacera la précédente dans la chaîne Cherche

'Charge la librairie Tools si ce n’est déjà fait
If Not GlobalScope.BasicLibraries.isLibraryLoaded("Tools") then
    GlobalScope.BasicLibraries.loadLibrary("Tools")
End If

' Obtient le dossier du document courant (où doit se trouver également la table de remplacement)
Dossier = Tools.Strings.DirectoryNameoutofPath(ThisComponent.url, "/")
' Ajoute à «Dossier» le nom du fichier contenant la table
Url = Dossier &amp; "/Toilettage_orthotypo_Table.ods"

Table = StarDesktop.loadComponentFromURL(Url, "_blank", 0, Dummy) 'désigne le fichier contenant la table des remplacements («Toilettage_orthotypo_Table.ods»)
Feuille1 = Table.Sheets(0) 'Feuille no 1 («Table»)
Feuille2 = Table.Sheets(1) 'Feuille no 2 («Variables»)
Document = ThisComponent
Remplace = Document.CreateReplaceDescriptor()
Remplace.SearchRegularExpression = True
Remplace.SearchCaseSensitive = True


i = 1 'compteur pour lecture de la feuille «Table»
k = 1 'compteur pour le nombre de remplacements actifs (réellement effectués)

Do
	i = i+1
	D = Feuille1.GetCellRangeByName("D" &amp; CStr(i)) 'cellule de la colonne D («Actif (O/N)»)
	E = Feuille1.GetCellRangeByName("E" &amp; CStr(i)) 'cellule de la colonne E («Rechercher»)
	F = Feuille1.GetCellRangeByName("F" &amp; CStr(i)) 'cellule de la colonne F («Remplacer»)
	
	If D.String = "O" Then
		j = 1 '(ré)initialise le compteur associé à la feuille «Variables»
		Cherche=E.String 'chaîne à rechercher dans le texte
		Do
		  j = j + 1
		  Raccourci=Feuille2.GetCellRangeByName("A" &amp; CStr(j)) 'extrait la «variable» (/ER/, /AVOIR/, etc.)
		  Regex=Feuille2.GetCellRangeByName("B" &amp; CStr(j)) 'extrait l’expression rationnelle par laquelle remplacer cette «variable» raccourci
		  If InStr(Cherche,Raccourci.String)&gt;0 Then 'si «Raccourci» présent dans «Cherche»
	  		Cherche = REPLACE(Cherche,Raccourci.String,Regex.String) 'remplacer dans  «Cherche» «Racourci» par «Regex»
		  Else
		  End If
	  	Loop Until Raccourci.String = "" 'boucle tant que la cellule de la colonne «Variable» de la feuille «Variables» n’est pas vide
	  	k = k+1 'incrémente le compteur de cas traités
	  	Remplace.SearchString = Cherche : Remplace.ReplaceString = F.String 'définit «Cherche» comme chaîne à chercher-remplacer
	  	Document.replaceAll (Remplace ()) 'procède au chercher-remplacer dans le texte traité
	Else
	End If
Loop Until D.String = "" 'boucle tant que la cellule de la colonne «Actif (O/N)» n’est pas vide

Table.close(True) 'fermer la table

Dim Msg As String
Msg = k &amp; " chercher-remplacer traités."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ilettage_orthotyp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