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Prepa_docum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O" svg:font-family="'Linux Libertine O'"/>
    <style:font-face style:name="FreeSans1" svg:font-family="FreeSans" style:font-family-generic="swiss"/>
    <style:font-face style:name="Linux Libertine O3" svg:font-family="'Linux Libertine O'" style:font-adornments="Gras" style:font-pitch="variable"/>
    <style:font-face style:name="Linux Libertine O2" svg:font-family="'Linux Libertine O'" style:font-adornments="Italique" style:font-pitch="variable"/>
    <style:font-face style:name="Linux Libertine O1" svg:font-family="'Linux Libertine O'" style:font-adornments="Normal" style:font-pitch="variable"/>
    <style:font-face style:name="FreeSerif" svg:font-family="FreeSerif" style:font-adornments="Gras"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irst_20_line_20_indent" style:master-page-name="Standard">
      <style:paragraph-properties style:page-number="auto" fo:break-before="page"/>
      <style:text-properties officeooo:rsid="002be5f8" officeooo:paragraph-rsid="002be5f8"/>
    </style:style>
    <style:style style:name="T1" style:family="text">
      <style:text-properties officeooo:rsid="002d0ed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Copier-coller le texte à préparer en écrasant cette mention, et sauvegarder <text:span text:style-name="T1">impérativement </text:span>le fichier <text:span text:style-name="T1">dans un dossier contenant les tables de toilettage </text:span>avant de lancer la macro.&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 O" svg:font-family="'Linux Libertine O'"/>
    <style:font-face style:name="FreeSans1" svg:font-family="FreeSans" style:font-family-generic="swiss"/>
    <style:font-face style:name="Linux Libertine O3" svg:font-family="'Linux Libertine O'" style:font-adornments="Gras" style:font-pitch="variable"/>
    <style:font-face style:name="Linux Libertine O2" svg:font-family="'Linux Libertine O'" style:font-adornments="Italique" style:font-pitch="variable"/>
    <style:font-face style:name="Linux Libertine O1" svg:font-family="'Linux Libertine O'" style:font-adornments="Normal" style:font-pitch="variable"/>
    <style:font-face style:name="FreeSerif" svg:font-family="FreeSerif" style:font-adornments="Gras"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O"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O"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Libertine O" fo:font-family="'Linux Libertine O'"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O" fo:font-family="'Linux Libertine O'"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O" fo:font-family="'Linux Libertine O'"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O" fo:font-family="'Linux Libertine O'" style:font-size-asian="12pt" style:font-name-complex="FreeSans1" style:font-family-complex="FreeSans" style:font-family-generic-complex="swiss"/>
    </style:style>
    <style:style style:name="Footnote" style:family="paragraph" style:parent-style-name="Standard" style:class="extra" style:master-page-name="">
      <loext:graphic-properties draw:fill="solid" draw:fill-color="#ffff00" draw:opacity="100%"/>
      <style:paragraph-properties fo:margin-left="0cm" fo:margin-right="0cm" fo:text-indent="0cm" style:auto-text-indent="false" style:page-number="auto" fo:background-color="#ffff00" text:number-lines="false" text:line-number="0" style:writing-mode="page"/>
      <style:text-properties fo:color="#3465a4"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left="0.63cm" fo:margin-right="0cm" fo:text-indent="0cm" style:auto-text-indent="false" style:page-number="auto"/>
      <style:text-properties fo:font-size="12pt"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master-page-name="">
      <style:paragraph-properties style:page-number="auto" fo:break-before="page" style:writing-mode="page"/>
      <style:text-properties fo:font-variant="normal" fo:text-transform="none" fo:color="#ff0000" fo:font-size="115%" fo:font-weight="bold" style:font-size-asian="115%" style:font-weight-asian="bold" style:font-size-complex="115%" style:font-weight-complex="600"/>
    </style:style>
    <style:style style:name="Heading_20_2" style:display-name="Heading 2" style:family="paragraph" style:parent-style-name="Heading" style:next-style-name="Text_20_body" style:default-outline-level="2" style:class="text">
      <style:paragraph-properties fo:margin-left="0.21cm" fo:margin-right="0cm" fo:text-indent="0cm" style:auto-text-indent="false"/>
      <style:text-properties fo:font-variant="normal" fo:text-transform="none" fo:color="#0000ff"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list-style-name="" style:class="text">
      <style:paragraph-properties fo:margin-left="0.42cm" fo:margin-right="0cm" fo:text-indent="0cm" style:auto-text-indent="false"/>
      <style:text-properties fo:color="#008000" style:font-name="FreeSerif" fo:font-family="FreeSerif" style:font-style-name="Gras" style:font-family-generic="roman" style:font-pitch="variable" fo:font-size="12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2cm" style:auto-text-indent="false"/>
    </style:style>
    <style:style style:name="Chapô" style:family="paragraph" style:parent-style-name="First_20_line_20_indent" style:master-page-name="">
      <style:paragraph-properties fo:margin-top="0.42cm" fo:margin-bottom="0.42cm" loext:contextual-spacing="false" style:page-number="auto"/>
      <style:text-properties fo:color="#9966cc"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recteur" style:family="text">
      <style:text-properties fo:color="#0000cc" style:font-name="Linux Libertine O1" fo:font-family="'Linux Libertine O'" style:font-style-name="Normal" style:font-pitch="variable" style:text-underline-style="solid" style:text-underline-width="auto" style:text-underline-color="#ff3333" style:font-size-asian="10.5pt"/>
    </style:style>
    <style:style style:name="Insécable" style:family="text">
      <style:text-properties fo:color="#ff0000" style:font-name="Linux Libertine O1" fo:font-family="'Linux Libertine O'" style:font-style-name="Normal" style:font-pitch="variable" fo:background-color="#ffff00" style:font-size-asian="10.5pt"/>
    </style:style>
    <style:style style:name="Footnote_20_Symbol" style:display-name="Footnote Symbol" style:family="text">
      <style:text-properties fo:color="#000080" style:font-name="Linux Libertine O1" fo:font-family="'Linux Libertine O'" style:font-style-name="Normal" style:font-pitch="variable" fo:font-size="10pt" fo:background-color="#ffff00" style:font-size-asian="10.5pt"/>
    </style:style>
    <style:style style:name="Problématique" style:family="text">
      <style:text-properties fo:color="#333333" style:font-name="Linux Libertine O1" fo:font-family="'Linux Libertine O'" style:font-style-name="Normal" style:font-pitch="variable" fo:background-color="#ff0000" style:font-size-asian="10.5pt"/>
    </style:style>
    <style:style style:name="Petites_20_caps" style:display-name="Petites caps" style:family="text">
      <style:text-properties fo:font-variant="small-caps" fo:color="#ff0000" style:font-name="Linux Libertine O1" fo:font-family="'Linux Libertine O'" style:font-style-name="Normal" style:font-pitch="variable" fo:font-size="12pt" fo:background-color="transparent" style:font-size-asian="10.5pt" style:text-scale="106%"/>
    </style:style>
    <style:style style:name="Commentaire" style:family="text">
      <style:text-properties fo:color="#0000ff" style:font-name="Linux Libertine O1" fo:font-family="'Linux Libertine O'" style:font-style-name="Normal" style:font-pitch="variable" style:font-size-asian="10.5pt"/>
    </style:style>
    <style:style style:name="Sup" style:family="text">
      <style:text-properties fo:color="#ff0000" style:text-position="super 58%" style:font-name="Linux Libertine O1" fo:font-family="'Linux Libertine O'" style:font-style-name="Normal" style:font-pitch="variable" fo:background-color="#ffff00" style:font-size-asian="10.5pt" loext:shadow="none"/>
    </style:style>
    <style:style style:name="Emphasis" style:family="text">
      <style:text-properties fo:color="#ff3333" style:font-name="Linux Libertine O2" fo:font-family="'Linux Libertine O'" style:font-style-name="Italique" style:font-pitch="variable" fo:font-style="italic" fo:background-color="#dddddd" style:font-size-asian="10.5pt" style:font-style-asian="italic" style:font-style-complex="italic"/>
    </style:style>
    <style:style style:name="Strong_20_Emphasis" style:display-name="Strong Emphasis" style:family="text">
      <style:text-properties fo:color="#9900ff" style:font-name="Linux Libertine O3" fo:font-family="'Linux Libertine O'" style:font-style-name="Gras" style:font-pitch="variable" fo:font-weight="bold" style:font-size-asian="10.5pt" style:font-weight-asian="bold" style:font-weight-complex="bold"/>
    </style:style>
    <style:style style:name="Footnote_20_anchor" style:display-name="Footnote anchor" style:family="text">
      <style:text-properties fo:color="#ff3333" style:text-position="super 58%" fo:background-color="#ffff00" loext:shadow="none"/>
    </style:style>
    <style:style style:name="Endnote_20_Symbol" style:display-name="Endnote Symbol" style:family="text"/>
    <style:style style:name="Endnote_20_anchor" style:display-name="Endnote anchor" style:family="text">
      <style:text-properties style:text-position="super 58%"/>
    </style:style>
    <style:style style:name="Vérifié" style:family="text">
      <style:text-properties fo:color="#009900" fo:background-color="transparent" style:font-size-asian="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10:36:49.645230099</meta:creation-date>
    <meta:editing-duration>PT4M9S</meta:editing-duration>
    <meta:editing-cycles>3</meta:editing-cycles>
    <meta:generator>LibreOffice/5.2.7.2$Linux_X86_64 LibreOffice_project/20m0$Build-2</meta:generator>
    <dc:title>Gabarit_Third</dc:title>
    <meta:initial-creator>Thomas Savary</meta:initial-creator>
    <dc:date>2019-02-13T10:40:57.323379813</dc:date>
    <dc:creator>Thomas Savary</dc:creator>
    <meta:document-statistic meta:table-count="0" meta:image-count="0" meta:object-count="0" meta:page-count="1" meta:paragraph-count="1" meta:word-count="27" meta:character-count="180" meta:non-whitespace-character-count="154"/>
    <meta:template xlink:type="simple" xlink:actuate="onRequest" xlink:title="Gabarit_Third" xlink:href="../1_Prépa_de_copie.ott" meta:date="2019-02-13T10:36:48.246813619"/>
  </office:meta>
</office:document-meta>
</file>

<file path=Basic/Standard/Prepa_document.xml><?xml version="1.0" encoding="utf-8"?>
<!DOCTYPE module  PUBLIC '-//OpenOffice.org//DTD OfficeDocument 1.0//EN'  'module.dtd'>
<script:module xmlns:script="http://openoffice.org/2000/script" script:name="Prepa_document" script:language="StarBasic">'Toilettage orthotypographique.

'Cette macro nécessite pour fonctionner le fichier Toilettage_orthotypo_Table.ods, qui doit être placé dans le même répertoire que le fichier contenant la macro.

'Mises à jour de la macro et de la table disponible à l’adresse http://www.correctionpro.fr/macro/.

'Code d’origine: John Marcou et Thomas Savary. Application du style de caractères « substituant » aux séquences encadrées de « ¡ » : code généré par l’enregistreur de macros de Libreoffice.

'© Thomas Savary, 2016-2017. Utilisation commerciale interdite. Copie, distribution et modifications autorisées, accompagnées de la présente licence.

Sub Toilettage_orthotypo

Dim Table As Object, Feuille1 As Object, Feuille2 As Object
Dim Document As Object, Remplace As Object
Dim ToilettageChoix As String
Dim TableChoisie As String
Dim Dossier As String, Dummy() ' Dossier du document courant
Dim Url As String ' Chemin complet de la table de remplacement
Dim D As Object, E As Object, F As Object, i As Integer, j As Integer, k As Integer

Dim Cherche As String 'chaîne à chercher-remplacer
Dim Raccourci As Object 'variable correspondant à une expression rationnelle dans la feuille 2 «Variables»
Dim Regex As Object 'chaîne qui remplacera la précédente dans la chaîne Cherche

'Charge la librairie Tools si ce n’est déjà fait
If Not GlobalScope.BasicLibraries.isLibraryLoaded("Tools") then
    GlobalScope.BasicLibraries.loadLibrary("Tools")
End If

ToilettageChoix = InputBox ("Choisissez le type de toilettage orthotypographique (1 : « complet » ; 2 : léger")
If ToilettageChoix = "1" Then
	TableChoisie="Toilettage_orthotypo_Table.ods"
Else
	TableChoisie="Toilettage_orthotypo_leger_Table.ods"
End If

' Obtient le dossier du document courant (où doit se trouver également la table de remplacement)
Dossier = Tools.Strings.DirectoryNameoutofPath(ThisComponent.url, "/")
' Ajoute à «Dossier» le nom du fichier contenant la table
Url = Dossier &amp; "/" &amp; TableChoisie

Table = StarDesktop.loadComponentFromURL(Url, "_blank", 0, Dummy) 'désigne le fichier contenant la table des remplacements («Toilettage_orthotypo_Table.ods»)
Feuille1 = Table.Sheets(0) 'Feuille no 1 («Table»)
Feuille2 = Table.Sheets(1) 'Feuille no 2 («Variables»)
Document = ThisComponent
Remplace = Document.CreateReplaceDescriptor()
Remplace.SearchRegularExpression = True
Remplace.SearchCaseSensitive = True


i = 1 'compteur pour lecture de la feuille «Table»
k = 1 'compteur pour le nombre de remplacements actifs (réellement effectués)

Do
	i = i+1
	D = Feuille1.GetCellRangeByName("D" &amp; CStr(i)) 'cellule de la colonne D («Actif (O/N)»)
	E = Feuille1.GetCellRangeByName("E" &amp; CStr(i)) 'cellule de la colonne E («Rechercher»)
	F = Feuille1.GetCellRangeByName("F" &amp; CStr(i)) 'cellule de la colonne F («Remplacer»)
	
	If D.String = "O" Then
		j = 1 '(ré)initialise le compteur associé à la feuille «Variables»
		Cherche=E.String 'chaîne à rechercher dans le texte
		Do
		  j = j + 1
		  Raccourci=Feuille2.GetCellRangeByName("A" &amp; CStr(j)) 'extrait la «variable» (/ER/, /AVOIR/, etc.)
		  Regex=Feuille2.GetCellRangeByName("B" &amp; CStr(j)) 'extrait l’expression rationnelle par laquelle remplacer cette «variable» raccourci
		  If InStr(Cherche,Raccourci.String)&gt;0 Then 'si «Raccourci» présent dans «Cherche»
	  		Cherche = REPLACE(Cherche,Raccourci.String,Regex.String) 'remplacer dans  «Cherche» «Racourci» par «Regex»
		  Else
		  End If
	  	Loop Until Raccourci.String = "" 'boucle tant que la cellule de la colonne «Variable» de la feuille «Variables» n’est pas vide
	  	k = k+1 'incrémente le compteur de cas traités
	  	Remplace.SearchString = Cherche : Remplace.ReplaceString = F.String 'définit «Cherche» comme chaîne à chercher-remplacer
	  	'While InStr(Document.String,Cherche)&gt;0
	  	  Document.replaceAll (Remplace ()) 'procède au chercher-remplacer dans le texte traité
	  	'Wend 'Boucle si «Remplace» toujours présent dans «Document» 
	Else
	End If
Loop Until D.String = "" 'boucle tant que la cellule de la colonne «Actif (O/N)» n’est pas vide

Table.close(True) 'fermer la table

Dim Msg As String
Msg = k &amp; " chercher-remplacer traités."
Msgbox Msg

End Sub




'Préparation à l’export du document au format TeX.

'Cette macro nécessite pour fonctionner le fichier Export_TeX_Table.ods, qui doit être placé dans le même répertoire que le fichier traité.

'Mises à jour de la macro et de la table disponible à l’adresse http://www.correctionpro.fr/macro/.

'Code d’origine: John Marcou et Thomas Savary.

'© Thomas Savary, 2016-2019. Utilisation commerciale interdite. Copie, distribution et modifications autorisées, accompagnées de la présente licence.


Sub Prepa_export_TeX

Dim Table As Object, Feuille1 As Object
Dim Document As Object, Remplace As Object
Dim Dossier As String, Dummy() ' Dossier du document courant
Dim Url As String ' Chemin complet de la table de remplacement
Dim C As Object, D As Object, E As Object, i As Integer, k As Integer

Dim Cherche As String 'chaîne à chercher-remplacer
Dim Raccourci As Object 'variable correspondant à une expression rationnelle dans la feuille 2 «Variables»
Dim Regex As Object 'chaîne qui remplacera la précédente dans la chaîne Cherche

'Charge la librairie Tools si ce n’est déjà fait
If Not GlobalScope.BasicLibraries.isLibraryLoaded("Tools") then
    GlobalScope.BasicLibraries.loadLibrary("Tools")
End If

' Obtient le dossier du document courant (où doit se trouver également la table de remplacement)
Dossier = Tools.Strings.DirectoryNameoutofPath(ThisComponent.url, "/")
' Ajoute à «Dossier» le nom du fichier contenant la table
Url = Dossier &amp; "/Export_TeX_Table.ods"

Table = StarDesktop.loadComponentFromURL(Url, "_blank", 0, Dummy) 'désigne le fichier contenant la table des remplacements («Prepa_export_TeX_Table.ods»)
Feuille1 = Table.Sheets(0) 'Feuille no 1 («Table»)
Document = ThisComponent
Remplace = Document.CreateReplaceDescriptor()
Remplace.SearchRegularExpression = True
Remplace.SearchCaseSensitive = True


i = 1 'compteur pour lecture de la feuille «Table»
k = 1 'compteur pour le nombre de remplacements actifs (réellement effectués)

Do
	i = i+1
	C = Feuille1.GetCellRangeByName("C" &amp; CStr(i)) 'cellule de la colonne C («Actif (O/N)»)
	D = Feuille1.GetCellRangeByName("D" &amp; CStr(i)) 'cellule de la colonne D («Rechercher»)
	E = Feuille1.GetCellRangeByName("E" &amp; CStr(i)) 'cellule de la colonne E («Remplacer»)
	
	If C.String = "O" Then
		Cherche=D.String 'chaîne à rechercher dans le texte
	  	k = k+1 'incrémente le compteur de cas traités
	  	Remplace.SearchString = Cherche : Remplace.ReplaceString = E.String 'définit «Cherche» comme chaîne à chercher-remplacer
	  	Document.replaceAll (Remplace ()) 'procède au chercher-remplacer dans le texte traité
	Else
	End If
Loop Until C.String = "" 'boucle tant que la cellule de la colonne «Actif (O/N)» n’est pas vide

Table.close(True) 'fermer la table

Dim Msg As String
Msg = k &amp; " chercher-remplacer traités."
Msgbox Ms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repa_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